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3.281cm" style:rel-column-width="8366*"/>
    </style:style>
    <style:style style:name="Таблица2.B" style:family="table-column">
      <style:table-column-properties style:column-width="2.429cm" style:rel-column-width="6193*"/>
    </style:style>
    <style:style style:name="Таблица2.C" style:family="table-column">
      <style:table-column-properties style:column-width="2.856cm" style:rel-column-width="7282*"/>
    </style:style>
    <style:style style:name="Таблица2.D" style:family="table-column">
      <style:table-column-properties style:column-width="2.854cm" style:rel-column-width="7277*"/>
    </style:style>
    <style:style style:name="Таблица2.E" style:family="table-column">
      <style:table-column-properties style:column-width="2.577cm" style:rel-column-width="6571*"/>
    </style:style>
    <style:style style:name="Таблица2.F" style:family="table-column">
      <style:table-column-properties style:column-width="3.134cm" style:rel-column-width="7992*"/>
    </style:style>
    <style:style style:name="Таблица2.I" style:family="table-column">
      <style:table-column-properties style:column-width="2.861cm" style:rel-column-width="729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58b74" style:font-name-asian="Calibri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officeooo:paragraph-rsid="00058b74" style:font-name-asian="Calibri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58b74" style:font-name-asian="Calibri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5" style:family="paragraph" style:parent-style-name="ConsPlusNormal">
      <style:paragraph-properties fo:text-align="end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6" style:family="paragraph" style:parent-style-name="ConsPlusNormal">
      <style:paragraph-properties fo:text-align="center" style:justify-single-word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58b74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58b74" style:font-name-asian="Arial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58b74" style:font-name-asian="Arial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58b74" style:font-name-asian="Arial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e064b" officeooo:paragraph-rsid="00058b74" style:font-name-asian="Arial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058b74" officeooo:paragraph-rsid="00058b74" style:font-name-asian="Arial" style:font-size-asian="12pt" style:font-name-complex="Times New Roman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58b74" style:font-name-asian="Arial" style:font-size-asian="12pt" style:font-name-complex="Times New 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0e064b" officeooo:paragraph-rsid="00058b74" style:font-name-asian="Arial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d203c" style:font-name-asian="Arial" style:font-size-asian="12pt" style:font-name-complex="Times New Roman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58b74" style:font-name-asian="Arial" style:font-size-asian="12pt" style:font-name-complex="Times New Roman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7749c" style:font-name-asian="Arial" style:font-size-asian="12pt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58b74" style:font-name-asian="Arial" style:font-size-asian="12pt" style:font-name-complex="Times New Roman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d203c" style:font-name-asian="Arial" style:font-size-asian="12pt" style:font-name-complex="Times New Roman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7749c" style:font-name-asian="Arial" style:font-size-asian="12pt" style:font-name-complex="Times New Roman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58b74" style:font-name-asian="Arial" style:font-size-asian="12pt" style:font-name-complex="Times New Roman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058b74" officeooo:paragraph-rsid="0007749c" style:font-name-asian="Arial" style:font-size-asian="12pt" style:font-name-complex="Times New Roman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paragraph-rsid="0007749c" style:font-name-asian="Arial" style:font-size-asian="12pt" style:font-name-complex="Times New Roman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officeooo:rsid="00058b74" officeooo:paragraph-rsid="00058b74" style:font-name-asian="Arial" style:font-size-asian="12pt" style:font-name-complex="Times New Roman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officeooo:rsid="00058b74" officeooo:paragraph-rsid="0007749c" style:font-name-asian="Arial" style:font-size-asian="12pt" style:font-name-complex="Times New Roman" style:font-size-complex="12pt"/>
    </style:style>
    <style:style style:name="T1" style:family="text">
      <style:text-properties officeooo:rsid="000c83b0"/>
    </style:style>
    <style:style style:name="T2" style:family="text">
      <style:text-properties officeooo:rsid="000d203c"/>
    </style:style>
    <style:style style:name="T3" style:family="text">
      <style:text-properties officeooo:rsid="000e064b"/>
    </style:style>
    <style:style style:name="T4" style:family="text">
      <style:text-properties officeooo:rsid="00058b74"/>
    </style:style>
    <style:style style:name="T5" style:family="text">
      <style:text-properties fo:language="en" fo:country="US" officeooo:rsid="00058b74"/>
    </style:style>
    <style:style style:name="T6" style:family="text">
      <style:text-properties officeooo:rsid="000774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4">о доходах, об имуществе и обязательствах имущественного</text:p>
      <text:p text:style-name="P4">характера <text:span text:style-name="T1">работников </text:span><text:span text:style-name="T4">депутата Совета</text:span><text:span text:style-name="T1"> Знаменского муниципального образования </text:span><text:s/>и членов <text:span text:style-name="T4">ее</text:span><text:span text:style-name="T1"> сем</text:span><text:span text:style-name="T4">ьи</text:span></text:p>
      <text:p text:style-name="P4"><text:s/>за период</text:p>
      <text:p text:style-name="P4">с 1 января по 31 декабря 20<text:span text:style-name="T1">15</text:span> года</text:p>
      <text:p text:style-name="P7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D"/>
        <table:table-column table:style-name="Таблица2.I"/>
        <table:table-row>
          <table:table-cell table:style-name="Таблица2.A1" table:number-rows-spanned="2" office:value-type="string">
            <text:p text:style-name="P2">Ф.И.О. <text:s text:c="4"/></text:p>
            <text:p text:style-name="P3">лица, <text:s text:c="5"/></text:p>
            <text:p text:style-name="P3">замещающего</text:p>
            <text:p text:style-name="P3">муниципальную должность </text:p>
            <text:p text:style-name="P1">(члены семьи без указания Ф.И.О.) </text:p>
          </table:table-cell>
          <table:table-cell table:style-name="Таблица2.A1" table:number-rows-spanned="2" office:value-type="string">
            <text:p text:style-name="P9">Деклари рованный годовой доход за <text:span text:style-name="T2">2015</text:span> год (руб.)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10">вид объек</text:p>
            <text:p text:style-name="P11">тов недвижимости</text:p>
          </table:table-cell>
          <table:table-cell table:style-name="Таблица2.C2" office:value-type="string">
            <text:p text:style-name="P10">площадь (кв. м)</text:p>
          </table:table-cell>
          <table:table-cell table:style-name="Таблица2.C2" office:value-type="string">
            <text:p text:style-name="P10">страна располо жения</text:p>
          </table:table-cell>
          <table:table-cell table:style-name="Таблица2.C2" office:value-type="string">
            <text:p text:style-name="P10">вид и марка транспортных средств</text:p>
          </table:table-cell>
          <table:table-cell table:style-name="Таблица2.C2" office:value-type="string">
            <text:p text:style-name="P10">вид объектов недвижи мости</text:p>
          </table:table-cell>
          <table:table-cell table:style-name="Таблица2.C2" office:value-type="string">
            <text:p text:style-name="P10">площадь (кв. м)</text:p>
          </table:table-cell>
          <table:table-cell table:style-name="Таблица2.I2" office:value-type="string">
            <text:p text:style-name="P10">страна расположения</text:p>
          </table:table-cell>
        </table:table-row>
        <table:table-row>
          <table:table-cell table:style-name="Таблица2.C2" office:value-type="string">
            <text:p text:style-name="P22"><text:span text:style-name="T6">Титова Галина Тимофеевна</text:span></text:p>
          </table:table-cell>
          <table:table-cell table:style-name="Таблица2.C2" office:value-type="string">
            <text:p text:style-name="P27"><text:span text:style-name="T6">613165,96</text:span></text:p>
          </table:table-cell>
          <table:table-cell table:style-name="Таблица2.C2" office:value-type="string">
            <text:p text:style-name="P20">Пай сельхозназначения </text:p>
          </table:table-cell>
          <table:table-cell table:style-name="Таблица2.C2" office:value-type="string">
            <text:p text:style-name="P27"><text:span text:style-name="T6">26,48</text:span></text:p>
          </table:table-cell>
          <table:table-cell table:style-name="Таблица2.C2" office:value-type="string">
            <text:p text:style-name="P14">Российская Федерация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0">Пай сельхозназначения 1/20</text:p>
          </table:table-cell>
          <table:table-cell table:style-name="Таблица2.C2" office:value-type="string">
            <text:p text:style-name="P27"><text:span text:style-name="T6">26,48</text:span>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  <table:table-row>
          <table:table-cell table:style-name="Таблица2.C2" office:value-type="string">
            <text:p text:style-name="P13"><text:s/>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2"><text:span text:style-name="T6">Часть жилого дома</text:span></text:p>
          </table:table-cell>
          <table:table-cell table:style-name="Таблица2.C2" office:value-type="string">
            <text:p text:style-name="P27"><text:span text:style-name="T6">60,3</text:span></text:p>
          </table:table-cell>
          <table:table-cell table:style-name="Таблица2.C2" office:value-type="string">
            <text:p text:style-name="P14">Российская Федерация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2"><text:span text:style-name="T6">Часть жилого дома</text:span></text:p>
          </table:table-cell>
          <table:table-cell table:style-name="Таблица2.C2" office:value-type="string">
            <text:p text:style-name="P27"><text:span text:style-name="T6">60,3</text:span>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  <table:table-row>
          <table:table-cell table:style-name="Таблица2.C2" office:value-type="string">
            <text:p text:style-name="P13">Супруг </text:p>
          </table:table-cell>
          <table:table-cell table:style-name="Таблица2.C2" office:value-type="string">
            <text:p text:style-name="P28"><text:span text:style-name="T6">862641,77</text:span></text:p>
          </table:table-cell>
          <table:table-cell table:style-name="Таблица2.C2" office:value-type="string">
            <text:p text:style-name="P20">Пай сельхозназначения </text:p>
          </table:table-cell>
          <table:table-cell table:style-name="Таблица2.C2" office:value-type="string">
            <text:p text:style-name="P24"><text:span text:style-name="T6">26,48</text:span></text:p>
          </table:table-cell>
          <table:table-cell table:style-name="Таблица2.C2" office:value-type="string">
            <text:p text:style-name="P20">Российская Федерация</text:p>
          </table:table-cell>
          <table:table-cell table:style-name="Таблица2.C2" office:value-type="string">
            <text:p text:style-name="P30"><text:span text:style-name="T6">RENOULT</text:span></text:p>
          </table:table-cell>
          <table:table-cell table:style-name="Таблица2.C2" office:value-type="string">
            <text:p text:style-name="P20">Пай сельхозназначения</text:p>
          </table:table-cell>
          <table:table-cell table:style-name="Таблица2.C2" office:value-type="string">
            <text:p text:style-name="P25"><text:span text:style-name="T6">26,48</text:span></text:p>
          </table:table-cell>
          <table:table-cell table:style-name="Таблица2.I2" office:value-type="string">
            <text:p text:style-name="P20">Российская Федерация</text:p>
          </table:table-cell>
        </table:table-row>
        <table:table-row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22"><text:span text:style-name="T6">Часть жилого дома</text:span></text:p>
          </table:table-cell>
          <table:table-cell table:style-name="Таблица2.C2" office:value-type="string">
            <text:p text:style-name="P27"><text:span text:style-name="T6">60,3</text:span></text:p>
          </table:table-cell>
          <table:table-cell table:style-name="Таблица2.C2" office:value-type="string">
            <text:p text:style-name="P14">Российская Федерация</text:p>
          </table:table-cell>
          <table:table-cell table:style-name="Таблица2.C2" office:value-type="string">
            <text:p text:style-name="P12"><text:span text:style-name="T5"/></text:p>
          </table:table-cell>
          <table:table-cell table:style-name="Таблица2.C2" office:value-type="string">
            <text:p text:style-name="P22"><text:span text:style-name="T6">Часть жилого дома</text:span></text:p>
          </table:table-cell>
          <table:table-cell table:style-name="Таблица2.C2" office:value-type="string">
            <text:p text:style-name="P27"><text:span text:style-name="T6">60,3</text:span>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13S</meta:editing-duration>
    <meta:editing-cycles>3</meta:editing-cycles>
    <meta:generator>OpenOffice.org/3.2$Win32 OpenOffice.org_project/320m19$Build-9505</meta:generator>
    <dc:date>2016-04-01T15:57:24.56</dc:date>
    <meta:document-statistic meta:table-count="1" meta:image-count="0" meta:object-count="0" meta:page-count="1" meta:paragraph-count="51" meta:word-count="141" meta:character-count="1071"/>
    <meta:user-defined meta:name="Info 1"/>
    <meta:user-defined meta:name="Info 2"/>
    <meta:user-defined meta:name="Info 3"/>
    <meta:user-defined meta:name="Info 4"/>
  </office:meta>
</office:document-meta>
</file>