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9cm" fo:margin-left="0.699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5.807cm"/>
    </style:style>
    <style:style style:name="Таблица1.C" style:family="table-column">
      <style:table-column-properties style:column-width="9.2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15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officeooo:paragraph-rsid="0013540f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style:font-name="Times New Roman" fo:font-size="14pt" fo:font-weight="bold" officeooo:paragraph-rsid="0013540f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style:font-name="Times New Roman" fo:font-size="14pt" fo:font-weight="bold" officeooo:paragraph-rsid="0013540f" style:font-size-asian="14pt" style:font-weight-asian="bold" style:font-size-complex="14pt"/>
    </style:style>
    <style:style style:name="P4" style:family="paragraph" style:parent-style-name="Standard" style:list-style-name="WW8Num2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" fo:font-size="14pt" officeooo:paragraph-rsid="0013540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" fo:font-size="14pt" officeooo:paragraph-rsid="0013540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251cm" style:auto-text-indent="false"/>
      <style:text-properties style:font-name="Times New Roman" fo:font-size="14pt" officeooo:paragraph-rsid="0013540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026cm" style:auto-text-indent="false"/>
      <style:text-properties style:font-name="Times New Roman" fo:font-size="14pt" fo:font-weight="bold" officeooo:paragraph-rsid="0013540f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margin-left="0cm" fo:margin-right="0cm" fo:margin-top="0cm" fo:margin-bottom="0cm" style:line-height-at-least="0.176cm" fo:text-align="center" style:justify-single-word="false" fo:text-indent="0.026cm" style:auto-text-indent="false" style:page-number="auto"/>
      <style:text-properties style:font-name="Times New Roman" fo:font-size="14pt" fo:font-weight="bold" officeooo:paragraph-rsid="0013540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-0.026cm" style:auto-text-indent="false"/>
      <style:text-properties style:font-name="Times New Roman" fo:font-size="14pt" fo:font-weight="bold" officeooo:paragraph-rsid="0013540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-0.026cm" style:auto-text-indent="false"/>
      <style:text-properties style:font-name="Times New Roman" fo:font-size="14pt" fo:font-weight="bold" officeooo:paragraph-rsid="0013540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053cm" style:auto-text-indent="false"/>
      <style:text-properties style:font-name="Times New Roman" fo:font-size="14pt" fo:font-weight="bold" officeooo:paragraph-rsid="0013540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.053cm" style:auto-text-indent="false"/>
      <style:text-properties style:font-name="Times New Roman" fo:font-size="14pt" fo:font-weight="bold" officeooo:paragraph-rsid="0013540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6.694cm" fo:margin-top="0cm" fo:margin-bottom="0.397cm" style:line-height-at-least="0.593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officeooo:paragraph-rsid="0013540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7.62cm" fo:margin-top="0cm" fo:margin-bottom="0.397cm" style:line-height-at-least="0.593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officeooo:paragraph-rsid="0013540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0.372cm" fo:margin-right="0cm" fo:margin-top="0cm" fo:margin-bottom="0cm" style:line-height-at-least="0.176cm" fo:text-align="start" style:justify-single-word="false" fo:text-indent="0cm" style:auto-text-indent="false" fo:break-before="page"/>
      <style:text-properties style:font-name="Times New Roman" fo:font-size="12pt" officeooo:paragraph-rsid="0013540f" style:font-size-asian="12pt" style:font-size-complex="12pt"/>
    </style:style>
    <style:style style:name="P16" style:family="paragraph" style:parent-style-name="Standard">
      <style:paragraph-properties fo:margin-left="10.372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2pt" officeooo:paragraph-rsid="0013540f" style:font-size-asian="12pt" style:font-size-complex="12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4pt" fo:font-weight="bold" officeooo:paragraph-rsid="0013540f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fo:font-weight="bold" officeooo:paragraph-rsid="0013540f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4pt" fo:font-weight="bold" officeooo:paragraph-rsid="0013540f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4pt" officeooo:paragraph-rsid="0013540f" style:font-size-asian="14pt" style:font-size-complex="14pt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officeooo:paragraph-rsid="0013540f" style:font-size-asian="12pt" style:font-size-complex="12pt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officeooo:paragraph-rsid="0013540f" style:font-size-asian="12pt" style:font-size-complex="12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officeooo:paragraph-rsid="0013540f"/>
    </style:style>
    <style:style style:name="P24" style:family="paragraph" style:parent-style-name="Standard" style:list-style-name="WW8Num1">
      <style:paragraph-properties fo:margin-left="0cm" fo:margin-right="0cm" fo:margin-top="0cm" fo:margin-bottom="0cm" style:line-height-at-least="0.176cm" fo:text-align="justify" style:justify-single-word="false" fo:text-indent="0cm" style:auto-text-indent="false" style:snap-to-layout-grid="false"/>
      <style:text-properties style:font-name="Times New Roman" fo:font-size="14pt" officeooo:paragraph-rsid="0013540f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ОВЕТ </text:p>
      <text:p text:style-name="P9">ЗНАМЕНСКОГО МУНИЦИПАЛЬНОГО ОБРАЗОВАНИЯ ИВАНТЕЕВСКОГО МУНИЦИПАЛЬНОГО РАЙОНА </text:p>
      <text:p text:style-name="P7">САРАТОВСКОЙ ОБЛАСТИ</text:p>
      <text:p text:style-name="P2"/>
      <text:p text:style-name="P7">Четвертое заседание третьего созыва</text:p>
      <text:p text:style-name="P2"/>
      <text:p text:style-name="P11">РЕШЕНИЕ <text:s/>№ 2</text:p>
      <text:p text:style-name="P2"/>
      <text:p text:style-name="P10">от 25 января 2012 года<text:tab/><text:tab/><text:tab/><text:tab/><text:tab/><text:tab/>П. Знаменский </text:p>
      <text:p text:style-name="P13"/>
      <text:p text:style-name="P14">Об утверждении перечня услуг, которые являются необходимыми и обязательными для предоставления муниципальных услуг и об установлении порядка определения размера платы за их оказание органами местного самоуправления <text:s/>Знаменского муниципального образования</text:p>
      <text:p text:style-name="P1"><text:span text:style-name="T1">В соответствии со статьей 9 Федерального закона от 27 июля 2010 г. № 210-ФЗ "Об организации предоставления государственных и муниципальных услуг", Уставом Знаменского муниципального образования, СОВЕТ </text:span><text:span text:style-name="T4">РЕШИЛ</text:span><text:span text:style-name="T1">:</text:span></text:p>
      <text:p text:style-name="P5">1. Утвердить:</text:p>
      <text:p text:style-name="P5">Правила определения размера платы за оказание услуг, которые являются необходимыми и обязательными для предоставления муниципальных услуг администрации Знаменского муниципального образования согласно приложению № 1.</text:p>
      <text:p text:style-name="P1"><text:span text:style-name="T2">Перечень услуг, которые являются необходимыми и обязательными для предоставления </text:span><text:span text:style-name="T1">муниципальных услуг администрацией Знаменского муниципального образования <text:s/>согласно приложению № 2;</text:span></text:p>
      <text:p text:style-name="P1"><text:span text:style-name="T1">2. </text:span><text:span text:style-name="T2">Администрации в трехмесячный срок со дня вступления в силу настоящего решения:</text:span></text:p>
      <text:p text:style-name="P1"><text:span text:style-name="T2"><text:s/>утвердить методику определения размера платы за оказание необходимых и обязательных услуг, предоставляемых муниципальными учреждениями и предприятиями;</text:span></text:p>
      <text:p text:style-name="P1"><text:span text:style-name="T2"><text:s/>утвердить предельные размеры платы за оказание вышеуказанных необходимых <text:s/>и обязательных услуг;</text:span></text:p>
      <text:p text:style-name="P1"><text:span text:style-name="T2"><text:s/>обеспечить размещение на официальном сайте администрации Знаменского муниципального образования</text:span><text:span text:style-name="T1"> сведений о необходимых и обязательных услугах, методик определения размеров платы за оказание необходимых и обязательных услуг, сведений о размерах платы за оказание необходимых и обязательных услуг.</text:span></text:p>
      <text:p text:style-name="P5">3. Привести ранее принятые нормативные акты в соответствие с настоящим решением.</text:p>
      <text:p text:style-name="P5"><text:soft-page-break/>4. Настоящее решение вступает в силу с момента официального опубликования.</text:p>
      <text:list xml:id="list35692196" text:style-name="WW8Num2">
        <text:list-item>
          <text:list>
            <text:list-item>
              <text:list>
                <text:list-item>
                  <text:p text:style-name="P4">Контроль за исполнением настоящего решения возложить на главу администрации Знаменского муниципального образования Демидова Алексея Андреевича.</text:p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12">Глава Знаменского </text:p>
      <text:p text:style-name="P12">муниципального образования <text:tab/><text:tab/><text:tab/><text:tab/><text:tab/>О.М. Когдова</text:p>
      <text:p text:style-name="P15">Приложение № 1 к решению Совета Знаменского муниципального образования от 25.01.2012 г. № 2</text:p>
      <text:p text:style-name="P6"/>
      <text:p text:style-name="P3">ПРАВИЛА ОПРЕДЕЛЕНИЯ РАЗМЕРА ПЛАТЫ </text:p>
      <text:p text:style-name="P3">ЗА ОКАЗАНИЕ УСЛУГ, КОТОРЫЕ ЯВЛЯЮТСЯ НЕОБХОДИМЫМИ И ОБЯЗАТЕЛЬНЫМИ ДЛЯ ПРЕДОСТАВЛЕНИЯ ОРГАНАМИ МЕСТНОГО САМОУПРАВЛЕНИЯ МУНИЦИПАЛЬНЫХ УСЛУГ ЗНАМЕНСКОГО МУНИЦИПАЛЬНОГО ОБРАЗОВАНИЯ</text:p>
      <text:p text:style-name="P5"/>
      <text:p text:style-name="P5">1. Настоящие Правила устанавливают порядок определения размера платы за оказание услуг, которые являются необходимыми и обязательными для предоставления муниципальных услуг органами местного самоуправления Знаменского муниципального образования (далее – необходимые и обязательные услуги).</text:p>
      <text:p text:style-name="P5">2. Размер платы за оказание услуг, которые являются необходимыми и обязательными для предоставления муниципальных услуг органами местного самоуправления Знаменского муниципального образования, определяется в следующем порядке:</text:p>
      <text:p text:style-name="P5">2.1. Размер платы за оказание необходимых и обязательных услуг, <text:s/>которые представляются федеральными органами исполнительной власти, органами исполнительной власти Саратовской области, федеральными государственными учреждениями и федеральными государственными унитарными предприятиями, учреждениями и унитарными предприятиями Саратовской области, <text:s/>устанавливается в соответствии с федеральными законами, иными нормативными правовыми актами Российской Федерации, нормативными правовыми актами Саратовской области.</text:p>
      <text:p text:style-name="P5">2.2. Размер платы <text:s/>в отношении необходимых и обязательных услуг, предоставляемых органом местного самоуправления Знаменского муниципального образования, рассчитывается на основании Методик расчета и <text:s/>устанавливается правовыми актами администрации Знаменского муниципального образования.</text:p>
      <text:p text:style-name="P5">3. Методики расчета размера платы за оказание необходимых и обязательных услуг утверждаются постановлением администрации Знаменского муниципального образования, если иное не установлено федеральными законами, нормативными правовыми актами Российской Федерации, Саратовской области, муниципальными правовыми актами Совета депутатов Знаменского муниципального образования.</text:p>
      <text:p text:style-name="P5">4. Методика содержит:</text:p>
      <text:p text:style-name="P5">а) обоснование расчетно-нормативных затрат на оказание необходимой и обязательной услуги;</text:p>
      <text:p text:style-name="P5">б) пример определения размера платы за оказание необходимой и обязательной услуги на основании методики;</text:p>
      <text:p text:style-name="P5">в) периодичность пересмотра платы за оказание необходимой и обязательной услуги.</text:p>
      <text:p text:style-name="P5"><text:soft-page-break/></text:p>
      <text:p text:style-name="P5"/>
      <text:p text:style-name="P16">Приложение № 1 к решению Совета Знаменского муниципального образования от 25.01.2012 г. № 2</text:p>
      <text:p text:style-name="P6"/>
      <text:p text:style-name="P2">ПЕРЕЧЕНЬ УСЛУГ, КОТОРЫЕ ЯВЛЯЮТСЯ НЕОБХОДИМЫМИ И ОБЯЗАТЕЛЬНЫМИ ДЛЯ ПРЕДОСТАВЛЕНИЯ ОРГАНОМ МЕСТНОГО САМОУПРАВЛЕНИЯ ЗНАМЕНСКОГО МУНИЦИПАЛЬНОГО ОБРАЗОВАНИЯ МУНИЦИПАЛЬНЫХ УСЛУГ 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№</text:p>
            <text:p text:style-name="P18">п/п</text:p>
          </table:table-cell>
          <table:table-cell table:style-name="Таблица1.A1" office:value-type="string">
            <text:p text:style-name="P23"><text:span text:style-name="T3">Наименование услуги, </text:span><text:span text:style-name="T4">которая является необходимой и обязательной для предоставления муниципальной услуги</text:span></text:p>
          </table:table-cell>
          <table:table-cell table:style-name="Таблица1.C1" office:value-type="string">
            <text:p text:style-name="P19">Наименование муниципальной услуги </text:p>
          </table:table-cell>
        </table:table-row>
        <table:table-row table:style-name="Таблица1.2">
          <table:table-cell table:style-name="Таблица1.A1" office:value-type="string">
            <text:list xml:id="list35687580" text:style-name="WW8Num1">
              <text:list-item>
                <text:p text:style-name="P24"/>
              </text:list-item>
            </text:list>
          </table:table-cell>
          <table:table-cell table:style-name="Таблица1.A1" office:value-type="string">
            <text:p text:style-name="P20">Справка о составе семьи</text:p>
          </table:table-cell>
          <table:table-cell table:style-name="Таблица1.C1" office:value-type="string">
            <text:p text:style-name="P21">Предоставление малоимущим гражданам, проживающим в поселении и нуждающимся в улучшении жилищных условий, жилых помещений</text:p>
            <text:p text:style-name="P22"/>
            <text:p text:style-name="P22">Оказание единовременной помощи гражданам, <text:s/>оказавшимся в трудной жизненной ситуации</text:p>
            <text:p text:style-name="P22"/>
            <text:p text:style-name="P22">Оказание адресной социальной помощи гражданам Российской Федерации, проживающим в муниципальном образовании.</text:p>
            <text:p text:style-name="P22"/>
            <text:p text:style-name="P22">Приватизация <text:s/>жилых помещений, занимаемых по договорам социального найма</text:p>
            <text:p text:style-name="P22"/>
            <text:p text:style-name="P22">Назначение и выплата единовременного денежного пособия при передаче ребенка (детей) <text:s/>на <text:s/>воспитание в семью при всех формах устройств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0S</meta:editing-duration>
    <meta:editing-cycles>3</meta:editing-cycles>
    <meta:generator>OpenOffice.org/3.2$Win32 OpenOffice.org_project/320m19$Build-9505</meta:generator>
    <dc:date>2012-12-24T15:55:25.18</dc:date>
    <meta:document-statistic meta:table-count="1" meta:image-count="0" meta:object-count="0" meta:page-count="4" meta:paragraph-count="44" meta:word-count="600" meta:character-count="5266"/>
    <meta:user-defined meta:name="Info 1"/>
    <meta:user-defined meta:name="Info 2"/>
    <meta:user-defined meta:name="Info 3"/>
    <meta:user-defined meta:name="Info 4"/>
  </office:meta>
</office:document-meta>
</file>