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93E66B1E.png"/>
  <manifest:file-entry manifest:media-type="image/png" manifest:full-path="Pictures/10000000000005A000000384965FF413.png"/>
  <manifest:file-entry manifest:media-type="image/png" manifest:full-path="Pictures/10000000000005A0000003846DFC02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0.624cm" draw:z-index="0"><draw:image xlink:href="Pictures/10000000000005A0000003846DFC02A2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x="0cm" svg:y="1cm" svg:width="16.999cm" svg:height="10.624cm" draw:z-index="1"><draw:image xlink:href="Pictures/10000000000005A000000384965FF413.png" xlink:type="simple" xlink:show="embed" xlink:actuate="onLoad"/>
    </draw:frame></text:p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x="0.212cm" svg:y="0.041cm" svg:width="16.999cm" svg:height="10.624cm" draw:z-index="2"><draw:image xlink:href="Pictures/10000000000005A00000038493E66B1E.pn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9$Build-9505</meta:generator>
    <dc:date>2016-02-26T09:23:30.34</dc:date>
    <meta:document-statistic meta:table-count="0" meta:image-count="3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