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8b74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e064b" officeooo:paragraph-rsid="00058b74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58b74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e064b" officeooo:paragraph-rsid="00058b74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7749c" style:font-name-asian="Arial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903ab" style:font-name-asian="Arial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94e76" style:font-name-asian="Arial" style:font-size-asian="12pt" style:font-name-complex="Times New Roman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d203c" style:font-name-asian="Arial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7749c" style:font-name-asian="Arial" style:font-size-asian="12pt" style:font-name-complex="Times New Roman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7749c" style:font-name-asian="Arial" style:font-size-asian="12pt" style:font-name-complex="Times New Roman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paragraph-rsid="0007749c" style:font-name-asian="Arial" style:font-size-asian="12pt" style:font-name-complex="Times New Roman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58b74" style:font-name-asian="Arial" style:font-size-asian="12pt" style:font-name-complex="Times New Roman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7749c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e064b"/>
    </style:style>
    <style:style style:name="T4" style:family="text">
      <style:text-properties officeooo:rsid="00058b74"/>
    </style:style>
    <style:style style:name="T5" style:family="text">
      <style:text-properties fo:language="en" fo:country="US" officeooo:rsid="00058b74"/>
    </style:style>
    <style:style style:name="T6" style:family="text">
      <style:text-properties officeooo:rsid="0007749c"/>
    </style:style>
    <style:style style:name="T7" style:family="text">
      <style:text-properties officeooo:rsid="000903ab"/>
    </style:style>
    <style:style style:name="T8" style:family="text">
      <style:text-properties officeooo:rsid="00094e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4">депутата Совета</text:span><text:span text:style-name="T1"> Знаменского муниципального образования </text:span><text:s/>и членов <text:span text:style-name="T4">ее</text:span><text:span text:style-name="T1"> сем</text:span><text:span text:style-name="T4">ьи</text:span></text:p>
      <text:p text:style-name="P4"><text:s/>за период</text:p>
      <text:p text:style-name="P4">с 1 января по 31 декабря 20<text:span text:style-name="T1">15</text:span> года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вид объек</text:p>
            <text:p text:style-name="P11">тов недвижи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C2" office:value-type="string">
            <text:p text:style-name="P10">страна располо жения</text:p>
          </table:table-cell>
          <table:table-cell table:style-name="Таблица2.C2" office:value-type="string">
            <text:p text:style-name="P10">вид и марка транспортных средств</text:p>
          </table:table-cell>
          <table:table-cell table:style-name="Таблица2.C2" office:value-type="string">
            <text:p text:style-name="P10">вид объектов недвижи 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I2" office:value-type="string">
            <text:p text:style-name="P10">страна расположения</text:p>
          </table:table-cell>
        </table:table-row>
        <table:table-row>
          <table:table-cell table:style-name="Таблица2.C2" office:value-type="string">
            <text:p text:style-name="P23"><text:span text:style-name="T7">Новокшонова Елена Владимировна</text:span></text:p>
          </table:table-cell>
          <table:table-cell table:style-name="Таблица2.C2" office:value-type="string">
            <text:p text:style-name="P24"><text:span text:style-name="T8">895363,66</text:span></text:p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4"><text:span text:style-name="T8">52,3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4"><text:span text:style-name="T8">52,3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><text:s/>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4"><text:span text:style-name="T8">Квартира </text:span></text:p>
          </table:table-cell>
          <table:table-cell table:style-name="Таблица2.C2" office:value-type="string">
            <text:p text:style-name="P24"><text:span text:style-name="T8">53,0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4"><text:span text:style-name="T8">Квартира </text:span></text:p>
          </table:table-cell>
          <table:table-cell table:style-name="Таблица2.C2" office:value-type="string">
            <text:p text:style-name="P24"><text:span text:style-name="T8">53,0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4"><text:span text:style-name="T8">Квартира </text:span></text:p>
          </table:table-cell>
          <table:table-cell table:style-name="Таблица2.C2" office:value-type="string">
            <text:p text:style-name="P24"><text:span text:style-name="T8">33,1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4"><text:span text:style-name="T8">Квартира </text:span></text:p>
          </table:table-cell>
          <table:table-cell table:style-name="Таблица2.C2" office:value-type="string">
            <text:p text:style-name="P24"><text:span text:style-name="T8">33,1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43S</meta:editing-duration>
    <meta:editing-cycles>4</meta:editing-cycles>
    <meta:generator>OpenOffice.org/3.2$Win32 OpenOffice.org_project/320m19$Build-9505</meta:generator>
    <dc:date>2016-04-01T16:02:07.73</dc:date>
    <meta:document-statistic meta:table-count="1" meta:image-count="0" meta:object-count="0" meta:page-count="1" meta:paragraph-count="42" meta:word-count="121" meta:character-count="913"/>
    <meta:user-defined meta:name="Info 1"/>
    <meta:user-defined meta:name="Info 2"/>
    <meta:user-defined meta:name="Info 3"/>
    <meta:user-defined meta:name="Info 4"/>
  </office:meta>
</office:document-meta>
</file>