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51cm" fo:margin-left="9.252cm" table:align="left" style:writing-mode="lr-tb"/>
    </style:style>
    <style:style style:name="Таблица1.A" style:family="table-column">
      <style:table-column-properties style:column-width="7.2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Преобразование_20_1">
      <style:table-properties style:width="12.501cm" fo:margin-left="12.502cm" style:page-number="auto" table:align="left" style:writing-mode="lr-tb"/>
    </style:style>
    <style:style style:name="Таблица2.A" style:family="table-column">
      <style:table-column-properties style:column-width="12.5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8.011cm" fo:margin-left="-2.51cm" table:align="left" style:writing-mode="lr-tb"/>
    </style:style>
    <style:style style:name="Таблица3.A" style:family="table-column">
      <style:table-column-properties style:column-width="1.081cm"/>
    </style:style>
    <style:style style:name="Таблица3.B" style:family="table-column">
      <style:table-column-properties style:column-width="1.448cm"/>
    </style:style>
    <style:style style:name="Таблица3.C" style:family="table-column">
      <style:table-column-properties style:column-width="3.473cm"/>
    </style:style>
    <style:style style:name="Таблица3.D" style:family="table-column">
      <style:table-column-properties style:column-width="1.434cm"/>
    </style:style>
    <style:style style:name="Таблица3.E" style:family="table-column">
      <style:table-column-properties style:column-width="2.066cm"/>
    </style:style>
    <style:style style:name="Таблица3.F" style:family="table-column">
      <style:table-column-properties style:column-width="2.247cm"/>
    </style:style>
    <style:style style:name="Таблица3.G" style:family="table-column">
      <style:table-column-properties style:column-width="2.441cm"/>
    </style:style>
    <style:style style:name="Таблица3.H" style:family="table-column">
      <style:table-column-properties style:column-width="2.346cm"/>
    </style:style>
    <style:style style:name="Таблица3.I" style:family="table-column">
      <style:table-column-properties style:column-width="2.152cm"/>
    </style:style>
    <style:style style:name="Таблица3.J" style:family="table-column">
      <style:table-column-properties style:column-width="6.997cm"/>
    </style:style>
    <style:style style:name="Таблица3.K" style:family="table-column">
      <style:table-column-properties style:column-width="2.32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1.305cm" table:align="right" style:writing-mode="lr-tb"/>
    </style:style>
    <style:style style:name="Таблица4.A" style:family="table-column">
      <style:table-column-properties style:column-width="11.30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7.746cm" fo:margin-left="-2.26cm" table:align="left" style:writing-mode="lr-tb"/>
    </style:style>
    <style:style style:name="Таблица5.A" style:family="table-column">
      <style:table-column-properties style:column-width="0.954cm"/>
    </style:style>
    <style:style style:name="Таблица5.B" style:family="table-column">
      <style:table-column-properties style:column-width="1.72cm"/>
    </style:style>
    <style:style style:name="Таблица5.C" style:family="table-column">
      <style:table-column-properties style:column-width="4.681cm"/>
    </style:style>
    <style:style style:name="Таблица5.D" style:family="table-column">
      <style:table-column-properties style:column-width="4.904cm"/>
    </style:style>
    <style:style style:name="Таблица5.E" style:family="table-column">
      <style:table-column-properties style:column-width="1.535cm"/>
    </style:style>
    <style:style style:name="Таблица5.F" style:family="table-column">
      <style:table-column-properties style:column-width="2.187cm"/>
    </style:style>
    <style:style style:name="Таблица5.G" style:family="table-column">
      <style:table-column-properties style:column-width="2.933cm"/>
    </style:style>
    <style:style style:name="Таблица5.H" style:family="table-column">
      <style:table-column-properties style:column-width="3.141cm"/>
    </style:style>
    <style:style style:name="Таблица5.J" style:family="table-column">
      <style:table-column-properties style:column-width="2.75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Default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</style:tab-stops>
      </style:paragraph-properties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0" style:family="paragraph" style:parent-style-name="ConsPlusNormal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ConsPlusNormal">
      <style:paragraph-properties fo:text-align="justify" style:justify-single-word="false">
        <style:tab-stops>
          <style:tab-stop style:position="0cm" style:type="center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ConsPlusNormal">
      <style:paragraph-properties fo:margin-left="-1.251cm" fo:margin-right="0cm" fo:text-align="justify" style:justify-single-word="false" fo:text-indent="0cm" style:auto-text-indent="false">
        <style:tab-stops>
          <style:tab-stop style:position="-0.50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ConsPlusNormal">
      <style:paragraph-properties fo:margin-left="0cm" fo:margin-right="0cm" fo:text-align="center" style:justify-single-word="false" fo:text-indent="-0.145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ConsPlusNormal">
      <style:paragraph-properties fo:margin-left="0cm" fo:margin-right="0cm" fo:text-align="center" style:justify-single-word="false" fo:text-indent="-0.191cm" style:auto-text-indent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-0.191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ConsPlusNormal">
      <style:paragraph-properties fo:margin-left="0cm" fo:margin-right="0cm" fo:text-align="center" style:justify-single-word="false" fo:text-indent="-0.191cm" style:auto-text-indent="false" style:snap-to-layout-grid="false">
        <style:tab-stops>
          <style:tab-stop style:position="-0.19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ConsPlusNormal">
      <style:paragraph-properties fo:margin-left="0cm" fo:margin-right="0cm" fo:text-align="center" style:justify-single-word="false" fo:text-indent="0.06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ConsPlusNormal">
      <style:paragraph-properties fo:margin-left="0cm" fo:margin-right="0cm" fo:text-align="center" style:justify-single-word="false" fo:text-indent="-0.189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ConsPlusNormal">
      <style:paragraph-properties fo:margin-left="0cm" fo:margin-right="0cm" fo:text-align="center" style:justify-single-word="false" fo:text-indent="-0.189cm" style:auto-text-indent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0" style:family="paragraph" style:parent-style-name="ConsPlusNormal">
      <style:paragraph-properties fo:margin-left="0cm" fo:margin-right="0cm" fo:text-align="center" style:justify-single-word="false" fo:text-indent="-0.189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ConsPlusNormal">
      <style:paragraph-properties fo:margin-left="0cm" fo:margin-right="-0.162cm" fo:text-align="center" style:justify-single-word="false" fo:text-indent="-0.189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ConsPlusNormal">
      <style:paragraph-properties fo:margin-left="0cm" fo:margin-right="0cm" fo:text-align="center" style:justify-single-word="false" fo:text-indent="-0.093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ConsPlusNormal">
      <style:paragraph-properties fo:margin-left="0cm" fo:margin-right="0cm" fo:text-align="center" style:justify-single-word="false" fo:text-indent="-0.125cm" style:auto-text-indent="false" style:snap-to-layout-grid="false">
        <style:tab-stops>
          <style:tab-stop style:position="0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1.509cm"/>
          <style:tab-stop style:position="12.351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2.999cm" fo:text-align="center" style:justify-single-word="false" fo:text-indent="0cm" style:auto-text-indent="false">
        <style:tab-stops>
          <style:tab-stop style:position="11.502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0cm" fo:margin-right="2.999cm" fo:text-indent="0cm" style:auto-text-indent="false">
        <style:tab-stops>
          <style:tab-stop style:position="11.50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2.999cm" fo:text-indent="0cm" style:auto-text-indent="false">
        <style:tab-stops>
          <style:tab-stop style:position="11.50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-0.191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Основной_20_текст3">
      <style:paragraph-properties fo:margin-left="0cm" fo:margin-right="-0.191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.106cm" fo:text-align="justify" style:justify-single-word="false" fo:orphans="0" fo:widows="0" fo:text-indent="1.251cm" style:auto-text-indent="false">
        <style:tab-stops>
          <style:tab-stop style:position="1.483cm"/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.106cm" fo:text-align="justify" style:justify-single-word="false" fo:orphans="0" fo:widows="0" fo:text-indent="1.251cm" style:auto-text-indent="false">
        <style:tab-stops>
          <style:tab-stop style:position="1.517cm"/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035cm" fo:margin-right="0.106cm" fo:text-align="justify" style:justify-single-word="false" fo:text-indent="1.215cm" style:auto-text-indent="false">
        <style:tab-stops>
          <style:tab-stop style:position="1.441cm"/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54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40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45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43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.035cm" fo:text-align="justify" style:justify-single-word="false" fo:orphans="0" fo:widows="0" fo:text-indent="1.251cm" style:auto-text-indent="false">
        <style:tab-stops>
          <style:tab-stop style:position="1.48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577cm"/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45cm"/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568cm"/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542cm"/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.035cm" fo:margin-right="0.035cm" fo:text-align="justify" style:justify-single-word="false" fo:text-indent="1.215cm" style:auto-text-indent="false">
        <style:tab-stops>
          <style:tab-stop style:position="1.66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</style:style>
    <style:style style:name="P54" style:family="paragraph" style:parent-style-name="Normal">
      <style:paragraph-properties fo:margin-left="0cm" fo:margin-right="0cm" fo:text-align="center" style:justify-single-word="false" fo:text-indent="1.249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6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P58" style:family="paragraph" style:parent-style-name="Основной_20_текст3">
      <style:paragraph-properties fo:margin-left="0cm" fo:margin-right="0.035cm" fo:margin-top="0cm" fo:margin-bottom="0cm" fo:line-height="100%" fo:text-indent="1.305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59" style:family="paragraph" style:parent-style-name="Основной_20_текст3">
      <style:paragraph-properties fo:margin-left="0cm" fo:margin-right="0.035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Основной_20_текст3">
      <style:paragraph-properties fo:margin-left="0cm" fo:margin-right="0.035cm" fo:margin-top="0cm" fo:margin-bottom="0cm" fo:line-height="100%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Основной_20_текст3">
      <style:paragraph-properties fo:margin-left="0cm" fo:margin-right="0.035cm" fo:margin-top="0cm" fo:margin-bottom="0cm" fo:line-height="100%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Основной_20_текст3">
      <style:paragraph-properties fo:margin-left="0cm" fo:margin-right="0.035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Основной_20_текст3">
      <style:paragraph-properties fo:margin-left="0cm" fo:margin-right="1.27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Основной_20_текст3">
      <style:paragraph-properties fo:margin-left="0cm" fo:margin-right="-0.111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25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Основной_20_текст3">
      <style:paragraph-properties fo:margin-left="0cm" fo:margin-right="-0.116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Основной_20_текст3">
      <style:paragraph-properties fo:margin-left="0cm" fo:margin-right="-0.108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67" style:family="paragraph" style:parent-style-name="Основной_20_текст3">
      <style:paragraph-properties fo:margin-left="0cm" fo:margin-right="-0.092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68" style:family="paragraph" style:parent-style-name="Основной_20_текст3">
      <style:paragraph-properties fo:margin-left="0cm" fo:margin-right="-0.076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69" style:family="paragraph" style:parent-style-name="Основной_20_текст3">
      <style:paragraph-properties fo:margin-left="0cm" fo:margin-right="-0.076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en" fo:country="US" style:font-size-asian="12pt" style:font-size-complex="12pt"/>
    </style:style>
    <style:style style:name="P70" style:family="paragraph" style:parent-style-name="Основной_20_текст3">
      <style:paragraph-properties fo:margin-left="0cm" fo:margin-right="-0.05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</style:style>
    <style:style style:name="P71" style:family="paragraph" style:parent-style-name="Основной_20_текст3">
      <style:paragraph-properties fo:margin-left="0cm" fo:margin-right="-0.05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Основной_20_текст3">
      <style:paragraph-properties fo:margin-left="0cm" fo:margin-right="-0.05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style:font-name="Times New Roman" fo:font-size="12pt" fo:language="en" fo:country="US" style:font-size-asian="12pt" style:font-size-complex="12pt"/>
    </style:style>
    <style:style style:name="P73" style:family="paragraph" style:parent-style-name="Основной_20_текст3">
      <style:paragraph-properties fo:margin-left="0cm" fo:margin-right="-0.101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Основной_20_текст3">
      <style:paragraph-properties fo:margin-left="0cm" fo:margin-right="-0.085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75" style:family="paragraph" style:parent-style-name="Основной_20_текст3">
      <style:paragraph-properties fo:margin-left="0cm" fo:margin-right="-0.085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fo:language="en" fo:country="US" style:font-size-asian="12pt" style:font-size-complex="12pt"/>
    </style:style>
    <style:style style:name="P76" style:family="paragraph" style:parent-style-name="Основной_20_текст3">
      <style:paragraph-properties fo:margin-left="0cm" fo:margin-right="-0.049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</style:style>
    <style:style style:name="P77" style:family="paragraph" style:parent-style-name="Основной_20_текст3">
      <style:paragraph-properties fo:margin-left="0cm" fo:margin-right="-0.12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25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Основной_20_текст3">
      <style:paragraph-properties fo:margin-left="0cm" fo:margin-right="-0.123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251cm"/>
        </style:tab-stops>
        <style:background-image/>
      </style:paragraph-properties>
      <style:text-properties style:font-name="Times New Roman" fo:font-size="12pt" fo:language="en" fo:country="US" style:font-size-asian="12pt" style:font-size-complex="12pt"/>
    </style:style>
    <style:style style:name="P79" style:family="paragraph" style:parent-style-name="Основной_20_текст3">
      <style:paragraph-properties fo:margin-left="0cm" fo:margin-right="-0.069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80" style:family="paragraph" style:parent-style-name="Основной_20_текст3">
      <style:paragraph-properties fo:margin-left="0cm" fo:margin-right="-0.06cm" fo:margin-top="0cm" fo:margin-bottom="0cm" fo:line-height="100%" fo:text-align="center" style:justify-single-word="false" fo:text-indent="0cm" style:auto-text-indent="false" fo:background-color="transparent" style:snap-to-layout-grid="false">
        <style:tab-stops>
          <style:tab-stop style:position="2.12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Основной_20_текст3">
      <style:paragraph-properties fo:margin-left="0.10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82" style:family="paragraph" style:parent-style-name="Основной_20_текст3">
      <style:paragraph-properties fo:margin-left="0.106cm" fo:margin-right="0cm" fo:margin-top="0cm" fo:margin-bottom="0cm" fo:line-height="100%" fo:text-align="center" style:justify-single-word="false" fo:text-indent="0cm" style:auto-text-indent="false" fo:background-color="transparent" style:snap-to-layout-grid="false">
        <style:background-image/>
      </style:paragraph-properties>
    </style:style>
    <style:style style:name="P83" style:family="paragraph" style:parent-style-name="Основной_20_текст3">
      <style:paragraph-properties fo:margin-left="0.10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Основной_20_текст3">
      <style:paragraph-properties fo:margin-left="-0.191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85" style:family="paragraph" style:parent-style-name="Основной_20_текст4">
      <style:paragraph-properties fo:margin-left="0.035cm" fo:margin-right="0cm" fo:margin-top="0cm" fo:margin-bottom="0cm" fo:line-height="100%" fo:text-indent="1.552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6" style:family="paragraph" style:parent-style-name="Standard">
      <style:text-properties fo:color="#333333" style:font-name="Times New Roman" fo:font-size="12pt" style:font-size-asian="12pt" style:font-size-complex="12pt"/>
    </style:style>
    <style:style style:name="P87" style:family="paragraph" style:parent-style-name="Standard" style:list-style-name="WW8Num8">
      <style:paragraph-properties fo:margin-left="0cm" fo:margin-right="0.106cm" fo:text-align="justify" style:justify-single-word="false" fo:orphans="0" fo:widows="0" fo:text-indent="1.251cm" style:auto-text-indent="false">
        <style:tab-stops>
          <style:tab-stop style:position="1.251cm"/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8" style:family="paragraph" style:parent-style-name="Standard" style:list-style-name="WW8Num8">
      <style:paragraph-properties fo:margin-left="0cm" fo:margin-right="0.106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9" style:family="paragraph" style:parent-style-name="Standard" style:list-style-name="WW8Num8">
      <style:paragraph-properties fo:margin-left="0cm" fo:margin-right="0.106cm" fo:text-align="justify" style:justify-single-word="false" fo:orphans="0" fo:widows="0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cm" style:auto-text-indent="false" style:page-number="auto"/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91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Heading_20_1">
      <style:paragraph-properties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93" style:family="paragraph" style:parent-style-name="Heading_20_1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4" style:family="paragraph" style:parent-style-name="Normal" style:list-style-name="L1">
      <style:paragraph-properties fo:margin-left="0cm" fo:margin-right="0cm" fo:text-align="justify" style:justify-single-word="false" fo:text-indent="1.249cm" style:auto-text-indent="false"/>
    </style:style>
    <style:style style:name="P95" style:family="paragraph" style:parent-style-name="Normal" style:list-style-name="L1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weight-complex="normal"/>
    </style:style>
    <style:style style:name="T10" style:family="text">
      <style:text-properties style:text-position="super 58%"/>
    </style:style>
    <style:style style:name="T11" style:family="text">
      <style:text-properties fo:language="en" fo:country="US"/>
    </style:style>
    <style:style style:name="T12" style:family="text">
      <style:text-properties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16" style:family="text">
      <style:text-properties style:font-name="Times New Roman" fo:font-size="12pt" fo:font-weight="normal" style:font-size-asian="12pt" style:font-weight-asian="normal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language-complex="ru" style:country-complex="RU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3366ff" fo:font-weight="bold" style:font-weight-asian="bold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27">АДМИНИСТРАЦИЯ </text:p>
      <text:p text:style-name="P27">РАЕВСКОГО МУНИЦИПАЛЬНОГО ОБРАЗОВАНИЯ </text:p>
      <text:p text:style-name="P27">ИВАНТЕЕВСКОГО МУНИЦИПАЛЬНОГО РАЙОНА </text:p>
      <text:p text:style-name="P27">САРАТОВСКОЙ ОБЛАСТИ </text:p>
      <text:p text:style-name="P27"/>
      <text:p text:style-name="P86"><text:span text:style-name="T8">28.12. </text:span><text:span text:style-name="T8">2016 г. <text:s text:c="30"/>№ 79</text:span></text:p>
      <text:p text:style-name="P33"><text:s text:c="28"/></text:p>
      <text:p text:style-name="P33"><text:s/>с.Раевка</text:p>
      <text:p text:style-name="P33"/>
      <text:p text:style-name="P34">О внесении изменений в постановление администрации</text:p>
      <text:p text:style-name="P35"><text:span text:style-name="T1">от 08.09.2016г. № 60 «</text:span><text:span text:style-name="T1">Об утверждении Правил определения требований к закупаемым </text:span><text:span text:style-name="T1">администрацией Раевского муниципального образования Ивантеевского муниципального района Саратовской области </text:span><text:span text:style-name="T1"><text:s/>отдельным видам товаров, работ, услуг(в том</text:span> <text:span text:style-name="T1">числе предельных цен товаров, работ, услуг)</text:span></text:p>
      <text:p text:style-name="P1"/>
      <text:p text:style-name="P2"/>
      <text:p text:style-name="P3"><text:span text:style-name="T13">В соответствии со статьей 1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02.09.2015 № 926 «Об утверждении Общих правил определения требований к закупаемым заказчиками отдельным видам товаров, работ, услуг (в том числе предельных цен товаров, работ, услуг)»</text:span><text:span text:style-name="T6">, администрация Раевского муниципального образования Ивантеевского муниципального района </text:span><text:span text:style-name="T6">ПОСТАНОВЛЯЕТ:</text:span></text:p>
      <text:p text:style-name="P57"><text:span text:style-name="T13">1.</text:span><text:span text:style-name="T3">Внести в постановление администрации Раевского муниципального образования от 08.09.2016г. № 60 « Об утверждении Правил </text:span><text:span text:style-name="T3">определения требований к закупаемым администрацией Раевского муниципального образования Ивантеевского муниципального района Саратовской области отдельным видам товаров, работ, услуг (в том числе предельные цены товаров, работ, услуг)</text:span><text:span text:style-name="T3">» следующие <text:s/>изменения и дополнения:</text:span></text:p>
      <text:p text:style-name="P57"><text:span text:style-name="T3">1.1.Приложение к постановлению «П</text:span><text:span text:style-name="T13">равила определения требований к закупаемым администрацией Раевского муниципального образования Ивантеевского муниципального района Саратовской области отдельным видам товаров, работ, услуг (в том числе предельные цены товаров, работ, услуг)», согласно приложению.</text:span></text:p>
      <text:list xml:id="list5031816342852618521" text:style-name="L1">
        <text:list-item>
          <text:list>
            <text:list-item>
              <text:list>
                <text:list-item>
                  <text:p text:style-name="P94"><text:span text:style-name="T18">Настоящее постановление </text:span><text:span text:style-name="T2">вступает в силу со дня его размещения в единой информационной системе </text:span><text:span text:style-name="T2">в </text:span><text:span text:style-name="T18">сфере закупок, а также официального опубликования путем размещения на официальном сайте муниципального </text:span><text:span text:style-name="T2">района.</text:span></text:p>
                </text:list-item>
                <text:list-item>
                  <text:p text:style-name="P95">Контроль за выполнением настоящего постановления оставляю за собой.</text:p>
                </text:list-item>
              </text:list>
            </text:list-item>
          </text:list>
        </text:list-item>
      </text:list>
      <text:p text:style-name="P55"/>
      <text:p text:style-name="P55"/>
      <text:p text:style-name="P56"/>
      <text:p text:style-name="P56">Глава Раевского</text:p>
      <text:p text:style-name="P56">муниципального образования <text:s text:c="43"/>Н.В.Дорогобед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 text:c="6"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92" text:outline-level="1">УТВЕРЖДЕНЫ</text:h>
            <text:p text:style-name="P29">постановлением Администрации </text:p>
            <text:p text:style-name="P36">Раевского муниципального образования </text:p>
            <text:p text:style-name="P24"><text:s/></text:p>
            <text:p text:style-name="P29">от 28.12.2016г. № 79</text:p>
          </table:table-cell>
        </table:table-row>
      </table:table>
      <text:h text:style-name="P93" text:outline-level="1"/>
      <text:h text:style-name="P93" text:outline-level="1"/>
      <text:p text:style-name="P10"/>
      <text:p text:style-name="P4">ПРАВИЛА</text:p>
      <text:p text:style-name="P54"><text:span text:style-name="T7">определения требований к закупаемым администрацией Раевского муниципального образования Ивантеевского муниципального района </text:span><text:span text:style-name="T7">Саратовской области </text:span><text:span text:style-name="T7">отдельным видам товаров, работ, услуг (в том числе предельные цены товаров, работ, услуг)</text:span></text:p>
      <text:p text:style-name="P58"/>
      <text:list xml:id="list3261795091022069254" text:style-name="WW8Num8">
        <text:list-item>
          <text:p text:style-name="P87">Настоящие Правила устанавливают порядок определения требований к закупаемым администрацией Раевского муниципального образования Ивантеевского муниципального района Саратовской области <text:s/>отдельным видам товаров, работ, услуг (в том числе предельные цены товаров, работ, услуг)(далее – Правила).</text:p>
        </text:list-item>
        <text:list-item>
          <text:p text:style-name="P88">Под видом товаров, работ, услуг в целях настоящих Правил понимаются виды товаров, работ, услуг, соответствующие шестизначному коду позиции по Общероссийскому классификатору продукции по видам экономической деятельности</text:p>
        </text:list-item>
        <text:list-item>
          <text:p text:style-name="P89"><text:span text:style-name="T1">Администрация Раевского муниципального образования Ивантеевского муниципального района Саратовской области <text:s/>(далее — муниципальн</text:span><text:span text:style-name="T1">ое образование</text:span><text:span text:style-name="T1">), утверждают определенные в соответствии с настоящими Правилами требования к закупаемым ими <text:s/>отдельным видам товаров, работ, услуг, включающие перечень отдельных видов товаров, работ, услуг, их потребительские свойства (в том числе качество) и иные характеристики (в том числе предельные цены товаров, работ, услуг) (далее - ведомственный перечень).</text:span></text:p>
        </text:list-item>
        <text:list-item>
          <text:p text:style-name="P88">Ведомственный перечень составляется по форме, согласно приложению <text:line-break/>№ 1 к настоящим Правилам, на основании обязательного перечня отдельных видов товаров, работ, услуг, в отношении которых определяются требования к их потребительским свойствам (в том числе качеству) и иным характеристикам (в том числе предельные цены товаров, работ, услуг), указанного в приложении № 2 к настоящим Правилам (далее - обязательный перечень).</text:p>
        </text:list-item>
        <text:list-item>
          <text:p text:style-name="P88">В отношении отдельных видов товаров, работ, услуг, включенных в обязательный перечень, в ведомственном перечне определяются:</text:p>
        </text:list-item>
      </text:list>
      <text:p text:style-name="P38">а) их потребительские свойства (в том числе качество) и иные характеристики (в том числе предельные цены указанных товаров, работ, услуг), если указанные свойства и характеристики не определены в обязательном перечне;</text:p>
      <text:p text:style-name="P39">б) значения характеристик (свойств) отдельных видов товаров, работ, услуг (в том числе предельные цены товаров, работ, услуг), включенных в обязательный перечень, в случае, если в обязательном перечне не определены значения таких характеристик (свойств) (в том числе предельные цены товаров, работ, услуг).</text:p>
      <text:p text:style-name="P40"><text:tab/>6. Отдельные виды товаров, работ, услуг, не включенные в обязательный перечень, подлежат включению в ведомственный перечень при условии, если средняя арифметическая сумма значений следующих критериев превышает 20 процентов:</text:p>
      <text:p text:style-name="P41">а)<text:tab/>доля расходов муниципального образования на приобретение отдельного вида товаров, работ, услуг для обеспечения муниципальных нужд за отчетный финансовый год в общем объеме расходов муниципального образования <text:s/>на приобретение товаров, работ, услуг за отчетный финансовый год;</text:p>
      <text:p text:style-name="P41"><text:soft-page-break/>б) доля контрактов муниципального образования на приобретение отдельного вида товаров, работ, услуг для обеспечения муниципальных нужд, заключенных в отчетном финансовом году, в общем количестве контрактов муниципального образования на приобретение товаров, работ, услуг, заключенных в отчетном финансовом году.</text:p>
      <text:p text:style-name="P42">7. Муниципальное образование при включении в ведомственный перечень отдельных видов товаров, работ, услуг, не указанных в обязательном перечне, применяют установленные пунктом 6 настоящих Правил критерии исходя из определения их значений в процентном отношении к объему осуществляемых муниципальным образованием <text:s/>закупок.</text:p>
      <text:p text:style-name="P43">8. В целях формирования ведомственного перечня Муниципальное образование вправе определять дополнительные критерии отбора отдельных видов товаров, работ, услуг и порядок их применения, не приводящие к сокращению значения критериев, установленных пунктом 6 настоящих Правил.</text:p>
      <text:p text:style-name="P44">9. Муниципальное образование при формировании ведомственного перечня вправе включить в него дополнительно:</text:p>
      <text:p text:style-name="P47">а)<text:tab/>отдельные виды товаров, работ, услуг, не указанные в обязательном перечне и не соответствующие критериям, указанным в пункте 6 настоящих Правил;</text:p>
      <text:p text:style-name="P48">б)<text:tab/>характеристики (свойства) товаров, работ, услуг, не включенные в обязательный перечень и не приводящие к необоснованным ограничениям количества участников закупки;</text:p>
      <text:p text:style-name="P49">в)<text:tab/>значения количественных и (или) качественных показателей характеристик (свойств) товаров, работ, услуг, которые отличаются от значений, предусмотренных обязательным перечнем, и обоснование которых содержится в соответствующей графе приложения № 1 к настоящим Правилам, в том числе с учетом функционального назначения товара, под которым для целей настоящих Правил понимается цель и условия использования (применения) товара, позволяющие товару выполнять свое основное назначение, вспомогательные функции или определяющие универсальность применения товара (выполнение соответствующих функций, работ, оказание соответствующих услуг, территориальные, климатические факторы и другое).</text:p>
      <text:p text:style-name="P45">10. Значения потребительских свойств и иных характеристик (в том числе предельные цены) отдельных видов товаров, работ, услуг, включенных в ведомственный перечень, устанавливаются:</text:p>
      <text:p text:style-name="P50">а)<text:tab/>с учетом категорий и (или) групп должностей работников муниципального образования, если затраты на их приобретение в соответствии с требованиями к определению нормативных затрат на обеспечение функций муниципального образования, утвержденными правилами определения нормативных затрат, определяются с учетом категорий и (или) групп должностей работников;</text:p>
      <text:p text:style-name="P51">б) <text:s/>с учетом категорий и (или) групп должностей работников, если затраты на их приобретение в соответствии с правилами определения нормативных затрат не определяются с учетом категорий и (или) групп должностей работников, - в случае принятия соответствующего постановления муниципальным образованием.</text:p>
      <text:p text:style-name="P46">11. Дополнительно включаемые в ведомственный перечень отдельные виды товаров, работ, услуг должны отличаться от указанных в обязательном перечне отдельных видов товаров, работ, услуг кодом товара, работы, услуги в соответствии с Общероссийским классификатором продукции по видам экономической деятельности.</text:p>
      <text:p text:style-name="P46">12. Предельные цены товаров, работ, услуг устанавливаются муниципальным образованием в случае, если требованиями к определению нормативных затрат установлены нормативы цены на соответствующие товары, работы, услуги.</text:p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58"/>
      <text:p text:style-name="P85"/>
      <text:p text:style-name="P85"/>
      <text:p text:style-name="P5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60">Приложение № 1</text:p>
            <text:p text:style-name="P37">к Правилам определения требований к закупаемым <text:span text:style-name="T9">администрацией Раевского муниципального образования Ивантеевского муниципального района </text:span><text:span text:style-name="T9">Саратовской области </text:span><text:span text:style-name="T9">отдельным видам товаров, работ, услуг (в том числе предельные цены товаров, работ, услуг)</text:span> муниципальным образованием » отдельным видам товаров, работ, услуг (в том числе предельные цены товаров, работ, услуг)</text:p>
          </table:table-cell>
        </table:table-row>
      </table:table>
      <text:p text:style-name="P63"/>
      <text:p text:style-name="P63">ВЕДОМСТВЕННЫЙ ПЕРЕЧЕНЬ </text:p>
      <text:p text:style-name="P63">отдельных видов товаров, работ, услуг, их потребительские свойства (в том числе качество) и иные характеристики (в том числе предельные цены товаров, работ, услуг) </text:p>
      <text:p text:style-name="P6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2" office:value-type="string">
            <text:p text:style-name="P64">№ п/п</text:p>
          </table:table-cell>
          <table:table-cell table:style-name="Таблица3.A1" table:number-rows-spanned="2" office:value-type="string">
            <text:p text:style-name="P65">Код по ОКПД</text:p>
          </table:table-cell>
          <table:table-cell table:style-name="Таблица3.A1" table:number-rows-spanned="2" office:value-type="string">
            <text:p text:style-name="P66">Наименование отдельных видов товаров, работ, услуг</text:p>
          </table:table-cell>
          <table:table-cell table:style-name="Таблица3.A1" table:number-columns-spanned="2" office:value-type="string">
            <text:p text:style-name="P67">Единица измерения</text:p>
          </table:table-cell>
          <table:covered-table-cell/>
          <table:table-cell table:style-name="Таблица3.A1" table:number-columns-spanned="2" office:value-type="string">
            <text:p text:style-name="P68">Требования к потребительским свойствам (в том числе качеству) и иным характеристикам, утвержденные Администрацией</text:p>
            <text:p text:style-name="P68">Раевского муниципального образования </text:p>
          </table:table-cell>
          <table:covered-table-cell/>
          <table:table-cell table:style-name="Таблица3.H1" table:number-columns-spanned="4" office:value-type="string">
            <text:p text:style-name="P71">Требования к потребительским свойствам (в том числе качеству) и иным характеристикам, утвержденные муниципальным органом</text:p>
          </table:table-cell>
          <table:covered-table-cell/>
          <table:covered-table-cell/>
          <table:covered-table-cell/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73">Код по ОКЕИ</text:p>
          </table:table-cell>
          <table:table-cell table:style-name="Таблица3.A1" office:value-type="string">
            <text:p text:style-name="P67">Наименование</text:p>
          </table:table-cell>
          <table:table-cell table:style-name="Таблица3.A1" office:value-type="string">
            <text:p text:style-name="P74">Характеристика</text:p>
          </table:table-cell>
          <table:table-cell table:style-name="Таблица3.A1" office:value-type="string">
            <text:p text:style-name="P68">Значение характеристики</text:p>
          </table:table-cell>
          <table:table-cell table:style-name="Таблица3.A1" office:value-type="string">
            <text:p text:style-name="P74">Характеристика</text:p>
          </table:table-cell>
          <table:table-cell table:style-name="Таблица3.A1" office:value-type="string">
            <text:p text:style-name="P68">Значение характеристики</text:p>
          </table:table-cell>
          <table:table-cell table:style-name="Таблица3.A1" office:value-type="string">
            <text:p text:style-name="P71">Обоснование отклонения значения характеристики от утвержденной Администрацией муниципального образования «Бабинское» </text:p>
          </table:table-cell>
          <table:table-cell table:style-name="Таблица3.H1" office:value-type="string">
            <text:p text:style-name="P71">Функциональное назначение <text:span text:style-name="T10">*</text:span></text:p>
          </table:table-cell>
        </table:table-row>
        <table:table-row table:style-name="Таблица3.1">
          <table:table-cell table:style-name="Таблица3.H1" table:number-columns-spanned="11" office:value-type="string">
            <text:p text:style-name="P76"><text:span text:style-name="Основной_20_текст_20__2b__20_9_20_pt"><text:span text:style-name="T16">Отдельные виды товаров, работ, услуг, включенные в перечень отдельных видов товаров, работ, услуг, указанный приложении № 2 к Правилам определения требований к закупаемым </text:span></text:span><text:span text:style-name="Основной_20_текст_20__2b__20_9_20_pt"><text:span text:style-name="T15">администрацией Раевского муниципального образования Ивантеевского муниципального района </text:span></text:span><text:span text:style-name="Основной_20_текст_20__2b__20_9_20_pt"><text:span text:style-name="T15">Саратовской области </text:span></text:span><text:span text:style-name="Основной_20_текст_20__2b__20_9_20_pt"><text:span text:style-name="T15">отдельным видам товаров, работ, услуг (в том числе предельные цены товаров, работ, услуг), </text:span></text:span><text:span text:style-name="Основной_20_текст_20__2b__20_9_20_pt"><text:span text:style-name="T15">утвержденным постановлением <text:s/>администрации Раевского МО от_________2016г. 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7">1</text:p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73"/>
          </table:table-cell>
          <table:table-cell table:style-name="Таблица3.A1" office:value-type="string">
            <text:p text:style-name="P67"/>
          </table:table-cell>
          <table:table-cell table:style-name="Таблица3.A1" office:value-type="string">
            <text:p text:style-name="P74"/>
          </table:table-cell>
          <table:table-cell table:style-name="Таблица3.A1" office:value-type="string">
            <text:p text:style-name="P68"/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71"/>
          </table:table-cell>
          <table:table-cell table:style-name="Таблица3.H1" office:value-type="string">
            <text:p text:style-name="P71"/>
          </table:table-cell>
        </table:table-row>
        <table:table-row table:style-name="Таблица3.1">
          <table:table-cell table:style-name="Таблица3.H1" table:number-columns-spanned="11" office:value-type="string">
            <text:p text:style-name="P70"><text:span text:style-name="Основной_20_текст_20__2b__20_9_20_pt"><text:span text:style-name="T16">Дополнительный перечень отдельных видов товаров, работ, услуг, определенный муниципальным органо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78">1</text:p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73"/>
          </table:table-cell>
          <table:table-cell table:style-name="Таблица3.A1" office:value-type="string">
            <text:p text:style-name="P67"/>
          </table:table-cell>
          <table:table-cell table:style-name="Таблица3.A1" office:value-type="string">
            <text:p text:style-name="P75">x</text:p>
          </table:table-cell>
          <table:table-cell table:style-name="Таблица3.A1" office:value-type="string">
            <text:p text:style-name="P69">x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72">x</text:p>
          </table:table-cell>
          <table:table-cell table:style-name="Таблица3.H1" office:value-type="string">
            <text:p text:style-name="P72">x</text:p>
          </table:table-cell>
        </table:table-row>
        <table:table-row table:style-name="Таблица3.1">
          <table:table-cell table:style-name="Таблица3.A1" office:value-type="string">
            <text:p text:style-name="P78"/>
          </table:table-cell>
          <table:table-cell table:style-name="Таблица3.A1" office:value-type="string">
            <text:p text:style-name="P65"/>
          </table:table-cell>
          <table:table-cell table:style-name="Таблица3.A1" office:value-type="string">
            <text:p text:style-name="P66"/>
          </table:table-cell>
          <table:table-cell table:style-name="Таблица3.A1" office:value-type="string">
            <text:p text:style-name="P73"/>
          </table:table-cell>
          <table:table-cell table:style-name="Таблица3.A1" office:value-type="string">
            <text:p text:style-name="P67"/>
          </table:table-cell>
          <table:table-cell table:style-name="Таблица3.A1" office:value-type="string">
            <text:p text:style-name="P75">x</text:p>
          </table:table-cell>
          <table:table-cell table:style-name="Таблица3.A1" office:value-type="string">
            <text:p text:style-name="P69">x</text:p>
          </table:table-cell>
          <table:table-cell table:style-name="Таблица3.A1" office:value-type="string">
            <text:p text:style-name="P79"/>
          </table:table-cell>
          <table:table-cell table:style-name="Таблица3.A1" office:value-type="string">
            <text:p text:style-name="P80"/>
          </table:table-cell>
          <table:table-cell table:style-name="Таблица3.A1" office:value-type="string">
            <text:p text:style-name="P72">x</text:p>
          </table:table-cell>
          <table:table-cell table:style-name="Таблица3.H1" office:value-type="string">
            <text:p text:style-name="P72">x</text:p>
          </table:table-cell>
        </table:table-row>
      </table:table>
      <text:p text:style-name="P11"><text:bookmark text:name="P153"/></text:p>
      <text:p text:style-name="P12">&lt;*&gt; Указывается в случае установления характеристик, отличающихся от значений, содержащихся в обязательном перечне отдельных видов <text:soft-page-break/>товаров, работ, услуг, в отношении которых устанавливаются потребительские свойства (в том числе характеристики качества) и иные характеристики, имеющие влияние на цену отдельных видов товаров, работ, услуг.</text:p>
      <text:p text:style-name="P12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61">Приложение № 2</text:p>
            <text:p text:style-name="P59">к Правилам определения требований к закупаемым <text:span text:style-name="T9">администрацией Раевского муниципального образования Ивантеевского муниципального района </text:span><text:span text:style-name="T9">Саратовской области </text:span><text:span text:style-name="T9">отдельным видам товаров, работ, услуг (в том числе предельные цены товаров, работ, услуг)</text:span></text:p>
            <text:p text:style-name="P62"/>
          </table:table-cell>
        </table:table-row>
      </table:table>
      <text:p text:style-name="P62"/>
      <text:p text:style-name="P31">ОБЯЗАТЕЛЬНЫЙ ПЕРЕЧЕНЬ</text:p>
      <text:p text:style-name="P31">отдельных видов товаров, работ, услуг, в отношении которых определяются требования к потребительским свойствам (в том числе качеству) и иным характеристикам (в том числе предельные цены товаров, работ, услуг)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G"/>
        <table:table-column table:style-name="Таблица5.J"/>
        <table:table-row table:style-name="Таблица5.1">
          <table:table-cell table:style-name="Таблица5.A1" table:number-rows-spanned="3" office:value-type="string">
            <text:p text:style-name="P32">№ п/п</text:p>
          </table:table-cell>
          <table:table-cell table:style-name="Таблица5.A1" table:number-rows-spanned="3" office:value-type="string">
            <text:p text:style-name="P32">Код по ОКПД</text:p>
          </table:table-cell>
          <table:table-cell table:style-name="Таблица5.A1" table:number-rows-spanned="3" office:value-type="string">
            <text:p text:style-name="P32">Наименование отдельных видов товаров, работ, услуг</text:p>
          </table:table-cell>
          <table:table-cell table:style-name="Таблица5.D1" table:number-columns-spanned="7" office:value-type="string">
            <text:p text:style-name="P32">Требования к потребительским свойствам (в том числе качеству) и иным характеристикам (в том числе предельные цены) отдельных видов товаров, работ,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A1" table:number-rows-spanned="2" office:value-type="string">
            <text:p text:style-name="P32">Характеристика</text:p>
          </table:table-cell>
          <table:table-cell table:style-name="Таблица5.A1" table:number-columns-spanned="2" office:value-type="string">
            <text:p text:style-name="P32">Единица измерения</text:p>
          </table:table-cell>
          <table:covered-table-cell/>
          <table:table-cell table:style-name="Таблица5.D1" table:number-columns-spanned="4" office:value-type="string">
            <text:p text:style-name="P32">Значение характеристики, </text:p>
            <text:p text:style-name="P32">должности согласно Реестра должностей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2">Код по ОКЕИ</text:p>
          </table:table-cell>
          <table:table-cell table:style-name="Таблица5.A1" office:value-type="string">
            <text:p text:style-name="P32">Наименование</text:p>
          </table:table-cell>
          <table:table-cell table:style-name="Таблица5.A1" office:value-type="string">
            <text:p text:style-name="P32">Высшая</text:p>
          </table:table-cell>
          <table:table-cell table:style-name="Таблица5.A1" office:value-type="string">
            <text:p text:style-name="P32">Главная</text:p>
          </table:table-cell>
          <table:table-cell table:style-name="Таблица5.A1" office:value-type="string">
            <text:p text:style-name="P32">Ведущая, старшая, младшая</text:p>
          </table:table-cell>
          <table:table-cell table:style-name="Таблица5.D1" office:value-type="string">
            <text:p text:style-name="P26"><text:span text:style-name="Основной_20_текст_20__2b__20_9_20_pt"><text:span text:style-name="T16">Обслуживаю щий персонал (хоз.группа: комендант, водители, техслужащие и т.п.)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1</text:p>
          </table:table-cell>
          <table:table-cell table:style-name="Таблица5.A1" office:value-type="string">
            <text:p text:style-name="P13">30.02.12</text:p>
          </table:table-cell>
          <table:table-cell table:style-name="Таблица5.A1" office:value-type="string">
            <text:p text:style-name="P82"><text:span text:style-name="Основной_20_текст_20__2b__20_9_20_pt"><text:span text:style-name="T16">Машины</text:span></text:span></text:p>
            <text:p text:style-name="P84"><text:span text:style-name="Основной_20_текст_20__2b__20_9_20_pt"><text:span text:style-name="T16">вычислительные</text:span></text:span></text:p>
            <text:p text:style-name="P81"><text:span text:style-name="Основной_20_текст_20__2b__20_9_20_pt"><text:span text:style-name="T16">электронные</text:span></text:span></text:p>
            <text:p text:style-name="P81"><text:span text:style-name="Основной_20_текст_20__2b__20_9_20_pt"><text:span text:style-name="T16">цифровые</text:span></text:span></text:p>
            <text:p text:style-name="P81"><text:span text:style-name="Основной_20_текст_20__2b__20_9_20_pt"><text:span text:style-name="T16">портативные</text:span></text:span></text:p>
            <text:p text:style-name="P81"><text:span text:style-name="Основной_20_текст_20__2b__20_9_20_pt"><text:span text:style-name="T16">(массой не более 10 кг) для</text:span></text:span></text:p>
            <text:p text:style-name="P81"><text:span text:style-name="Основной_20_текст_20__2b__20_9_20_pt"><text:span text:style-name="T16">автоматической</text:span></text:span></text:p>
            <text:p text:style-name="P81"><text:span text:style-name="Основной_20_текст_20__2b__20_9_20_pt"><text:span text:style-name="T16">обработки данных</text:span></text:span></text:p>
            <text:p text:style-name="P81"><text:soft-page-break/><text:span text:style-name="Основной_20_текст_20__2b__20_9_20_pt"><text:span text:style-name="T16">(«лэптопы»,</text:span></text:span></text:p>
            <text:p text:style-name="P81"><text:span text:style-name="Основной_20_текст_20__2b__20_9_20_pt"><text:span text:style-name="T16">«ноутбуки»,</text:span></text:span></text:p>
            <text:p text:style-name="P81"><text:span text:style-name="Основной_20_текст_20__2b__20_9_20_pt"><text:span text:style-name="T16">«сабноутбуки»).</text:span></text:span></text:p>
            <text:p text:style-name="P81"><text:span text:style-name="Основной_20_текст_20__2b__20_9_20_pt"><text:span text:style-name="T16">Пояснения по</text:span></text:span></text:p>
            <text:p text:style-name="P81"><text:span text:style-name="Основной_20_текст_20__2b__20_9_20_pt"><text:span text:style-name="T16">требуемой</text:span></text:span></text:p>
            <text:p text:style-name="P81"><text:span text:style-name="Основной_20_текст_20__2b__20_9_20_pt"><text:span text:style-name="T16">продукции:</text:span></text:span></text:p>
            <text:p text:style-name="P81"><text:span text:style-name="Основной_20_текст_20__2b__20_9_20_pt"><text:span text:style-name="T16">ноутбуки,</text:span></text:span></text:p>
            <text:p text:style-name="P81"><text:span text:style-name="Основной_20_текст_20__2b__20_9_20_pt"><text:span text:style-name="T16">планшетные</text:span></text:span></text:p>
            <text:p text:style-name="P6"><text:span text:style-name="Основной_20_текст_20__2b__20_9_20_pt"><text:span text:style-name="T17">компьютеры</text:span></text:span></text:p>
          </table:table-cell>
          <table:table-cell table:style-name="Таблица5.A1" office:value-type="string">
            <text:p text:style-name="P8">Размер, тип экрана, вес, тип процессора, частота процессора, размер оперативной памяти, объем накопителя, тип жесткого диска, оптический привод, наличие модулей <text:span text:style-name="T11">Wi</text:span>-<text:span text:style-name="T11">Fi</text:span>, <text:span text:style-name="T11">Bluetooth</text:span>, поддержки <text:soft-page-break/>3<text:span text:style-name="T11">G</text:span>, (<text:span text:style-name="T11">UMTS</text:span>), тип видеоадаптера, время работы, операционной система, предустановленное программное обеспечение,</text:p>
            <text:p text:style-name="P9">предельная цена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2</text:p>
          </table:table-cell>
          <table:table-cell table:style-name="Таблица5.A1" office:value-type="string">
            <text:p text:style-name="P13">30.02.15</text:p>
          </table:table-cell>
          <table:table-cell table:style-name="Таблица5.A1" office:value-type="string">
            <text:p text:style-name="P82"><text:span text:style-name="T13">Машины вычислительные электронные цифровые прочие, содержащие или не содержащие в одном корпусе одно или два из следующих устройств для автоматической обработки данных: запоминающие устройства, устройства ввода, устройства вывода.</text:span><text:span text:style-name="Основной_20_текст_20__2b__20_9_20_pt"><text:span text:style-name="T16"> </text:span></text:span></text:p>
            <text:p text:style-name="P81"><text:span text:style-name="Основной_20_текст_20__2b__20_9_20_pt"><text:span text:style-name="T16">Пояснения по</text:span></text:span></text:p>
            <text:p text:style-name="P81"><text:span text:style-name="Основной_20_текст_20__2b__20_9_20_pt"><text:span text:style-name="T16">требуемой</text:span></text:span></text:p>
            <text:p text:style-name="P6"><text:span text:style-name="Основной_20_текст_20__2b__20_9_20_pt"><text:span text:style-name="T17">продукции: компьютеры персональные настольные, рабочие станции вывода</text:span></text:span></text:p>
          </table:table-cell>
          <table:table-cell table:style-name="Таблица5.A1" office:value-type="string">
            <text:p text:style-name="P15">Тип (моноблок/ системный блок и монитор), размер экрана /монитора, тип процессора,</text:p>
            <text:p text:style-name="P7">частота процессора, размер оперативной памяти, объем накопителя, тип жесткого диска, оптический привод, тип видеоадаптера, операционная система, предустановленное программное обеспечение, <text:span text:style-name="T12">предельная цена</text:span>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3</text:p>
          </table:table-cell>
          <table:table-cell table:style-name="Таблица5.A1" office:value-type="string">
            <text:p text:style-name="P13">30.02.16</text:p>
          </table:table-cell>
          <table:table-cell table:style-name="Таблица5.A1" office:value-type="string">
            <text:p text:style-name="P17">Устройства ввода/вывода данных, содержащие (не содержащие) в одном корпусе запоминающие устройства</text:p>
            <text:p text:style-name="P81"><text:soft-page-break/><text:span text:style-name="T13">Пояснения по </text:span><text:span text:style-name="Основной_20_текст_20__2b__20_9_20_pt"><text:span text:style-name="T16">товару</text:span></text:span><text:span text:style-name="T13">: принтеры, сканеры, многофункциональные устройства (МФУ)</text:span></text:p>
          </table:table-cell>
          <table:table-cell table:style-name="Таблица5.A1" office:value-type="string">
            <text:p text:style-name="P18">Метод печати (струйный/лазерный для принтера / МФУ), разрешение сканирования (для сканера/МФУ), <text:soft-page-break/>цветность (цветной/черно-белый), максимальный формат, скорость печати/сканирования, наличие дополнительных модулей и <text:s/>интерфейсов (сетевой интерфейс, устройства чтения карт памяти и т.д.)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4</text:p>
          </table:table-cell>
          <table:table-cell table:style-name="Таблица5.A1" office:value-type="string">
            <text:p text:style-name="P13">32.20.11</text:p>
          </table:table-cell>
          <table:table-cell table:style-name="Таблица5.A1" office:value-type="string">
            <text:p text:style-name="P15">Аппаратура передающая для радиосвязи, радиовещания и телевидения</text:p>
            <text:p text:style-name="P83">Пояснения по товару: телефоны мобильные</text:p>
          </table:table-cell>
          <table:table-cell table:style-name="Таблица5.A1" office:value-type="string">
            <text:p text:style-name="P21">Тип устройства (телефон/смартфон) поддерживаемые стандарты, операционная система, время работы, метод управления (сенсорный/кнопочный), количество <text:span text:style-name="T11">SIM</text:span>-карт, наличие модулей и интерфейсов (<text:span text:style-name="T11">Wi</text:span>-<text:span text:style-name="T11">Fi</text:span>,<text:span text:style-name="T11">Bluetooth</text:span>. <text:span text:style-name="T11">USBGPS</text:span>) стоимость годового владения оборудования (включая договоры технической поддержки, обслуживания, сервисные договоры) из расчета на одного абонента (одну единицу трафика) в течение всего срока службы,</text:p>
            <text:p text:style-name="P19">предельная цена </text:p>
          </table:table-cell>
          <table:table-cell table:style-name="Таблица5.A1" office:value-type="string">
            <text:p text:style-name="P22">383</text:p>
          </table:table-cell>
          <table:table-cell table:style-name="Таблица5.A1" office:value-type="string">
            <text:p text:style-name="P23">Рубль</text:p>
          </table:table-cell>
          <table:table-cell table:style-name="Таблица5.A1" office:value-type="string">
            <text:p text:style-name="P32">Не более </text:p>
            <text:p text:style-name="P30">10 тыс.</text:p>
          </table:table-cell>
          <table:table-cell table:style-name="Таблица5.A1" office:value-type="string">
            <text:p text:style-name="P32">Не более </text:p>
            <text:p text:style-name="P30">7 тыс.</text:p>
          </table:table-cell>
          <table:table-cell table:style-name="Таблица5.A1" office:value-type="string">
            <text:p text:style-name="P32">Не более </text:p>
            <text:p text:style-name="P30">1,5 тыс.</text:p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32">5</text:p>
          </table:table-cell>
          <table:table-cell table:style-name="Таблица5.A1" table:number-rows-spanned="2" office:value-type="string">
            <text:p text:style-name="P13">34.10.22</text:p>
          </table:table-cell>
          <table:table-cell table:style-name="Таблица5.A1" table:number-rows-spanned="2" office:value-type="string">
            <text:p text:style-name="P82"><text:span text:style-name="Основной_20_текст_20__2b__20_9_20_pt"><text:span text:style-name="T16">Автомобили легковые</text:span></text:span></text:p>
          </table:table-cell>
          <table:table-cell table:style-name="Таблица5.A1" office:value-type="string">
            <text:p text:style-name="P18">Мощность двигателя, комплектация</text:p>
          </table:table-cell>
          <table:table-cell table:style-name="Таблица5.A1" office:value-type="string">
            <text:p text:style-name="P22">251</text:p>
          </table:table-cell>
          <table:table-cell table:style-name="Таблица5.A1" office:value-type="string">
            <text:p text:style-name="P15">Лошади</text:p>
            <text:p text:style-name="P14">ная сила</text:p>
          </table:table-cell>
          <table:table-cell table:style-name="Таблица5.A1" office:value-type="string">
            <text:p text:style-name="P32">Не более 200</text:p>
          </table:table-cell>
          <table:table-cell table:style-name="Таблица5.A1" office:value-type="string">
            <text:p text:style-name="P32">Не более 150</text:p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20">Предельная цена</text:p>
          </table:table-cell>
          <table:table-cell table:style-name="Таблица5.A1" office:value-type="string">
            <text:p text:style-name="P22">383</text:p>
          </table:table-cell>
          <table:table-cell table:style-name="Таблица5.A1" office:value-type="string">
            <text:p text:style-name="P15">Рубль</text:p>
          </table:table-cell>
          <table:table-cell table:style-name="Таблица5.A1" office:value-type="string">
            <text:p text:style-name="P32">Не более </text:p>
            <text:p text:style-name="P30">500</text:p>
          </table:table-cell>
          <table:table-cell table:style-name="Таблица5.A1" office:value-type="string">
            <text:p text:style-name="P32">Не более </text:p>
            <text:p text:style-name="P30">300</text:p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2">6</text:p>
          </table:table-cell>
          <table:table-cell table:style-name="Таблица5.A1" office:value-type="string">
            <text:p text:style-name="P13">34.10.30</text:p>
          </table:table-cell>
          <table:table-cell table:style-name="Таблица5.A1" office:value-type="string">
            <text:p text:style-name="P16">Средства автотранспортные для перевозки 10 человек и более</text:p>
          </table:table-cell>
          <table:table-cell table:style-name="Таблица5.A1" office:value-type="string">
            <text:p text:style-name="P18">Мощность двигателя, комплектация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7</text:p>
          </table:table-cell>
          <table:table-cell table:style-name="Таблица5.A1" office:value-type="string">
            <text:p text:style-name="P13">34.10.41</text:p>
          </table:table-cell>
          <table:table-cell table:style-name="Таблица5.A1" office:value-type="string">
            <text:p text:style-name="P16">Средства автотранспортные грузовые</text:p>
          </table:table-cell>
          <table:table-cell table:style-name="Таблица5.A1" office:value-type="string">
            <text:p text:style-name="P18">Мощность двигателя, комплектация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8</text:p>
          </table:table-cell>
          <table:table-cell table:style-name="Таблица5.A1" office:value-type="string">
            <text:p text:style-name="P13">36.11.11</text:p>
          </table:table-cell>
          <table:table-cell table:style-name="Таблица5.A1" office:value-type="string">
            <text:p text:style-name="P15">Мебель для сидения с металлическим каркасом</text:p>
          </table:table-cell>
          <table:table-cell table:style-name="Таблица5.A1" office:value-type="string">
            <text:p text:style-name="P18">Материал каркаса (металл), обивочные материалы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</text:span></text:span></text:p>
            <text:p text:style-name="P25"><text:span text:style-name="Основной_20_текст_20__2b__20_9_20_pt"><text:span text:style-name="T16">значение -кожа</text:span></text:span></text:p>
            <text:p text:style-name="P25"><text:span text:style-name="Основной_20_текст_20__2b__20_9_20_pt"><text:span text:style-name="T16">натуральная,</text:span></text:span></text:p>
            <text:p text:style-name="P25"><text:span text:style-name="Основной_20_текст_20__2b__20_9_20_pt"><text:span text:style-name="T16">возможные</text:span></text:span><text:span text:style-name="T14"> </text:span><text:span text:style-name="Основной_20_текст_20__2b__20_9_20_pt"><text:span text:style-name="T16">значения - искусственная кожа, искус­ственная зам­ша (микро­фибра), ткань, нетканые ма­териалы</text:span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8"/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 значение - искусственная замша (мик</text:span></text:span><text:span text:style-name="T14"> </text:span><text:span text:style-name="Основной_20_текст_20__2b__20_9_20_pt"><text:span text:style-name="T16">рофибра), возможные значения: ткань, нетка­ные материа­лы</text:span></text:span></text:p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 значение - искусственная замша (микро</text:span></text:span><text:span text:style-name="T14"> </text:span><text:span text:style-name="Основной_20_текст_20__2b__20_9_20_pt"><text:span text:style-name="T16">фибра), воз­можные значе­ния: ткань, нетканые ма­териалы</text:span></text:span></text:p>
          </table:table-cell>
          <table:table-cell table:style-name="Таблица5.D1" office:value-type="string">
            <text:p text:style-name="P26"><text:span text:style-name="Основной_20_текст_20__2b__20_9_20_pt"><text:span text:style-name="T16">Предельное значение - ткань, возможные значения:</text:span></text:span></text:p>
            <text:p text:style-name="P25"><text:span text:style-name="Основной_20_текст_20__2b__20_9_20_pt"><text:span text:style-name="T16">нетканые</text:span></text:span></text:p>
            <text:p text:style-name="P25"><text:span text:style-name="Основной_20_текст_20__2b__20_9_20_pt"><text:span text:style-name="T16">материалы</text:span></text:span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32">9</text:p>
          </table:table-cell>
          <table:table-cell table:style-name="Таблица5.A1" table:number-rows-spanned="2" office:value-type="string">
            <text:p text:style-name="P13">36.11.12</text:p>
          </table:table-cell>
          <table:table-cell table:style-name="Таблица5.A1" table:number-rows-spanned="2" office:value-type="string">
            <text:p text:style-name="P15">Мебель для сиденья с деревянным каркасом</text:p>
          </table:table-cell>
          <table:table-cell table:style-name="Таблица5.A1" office:value-type="string">
            <text:p text:style-name="P18">Материал (вид древесины)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 значение - древесина хвойных и мягколиствен­ных пород: береза, лист­венница, сос­на, ель</text:span></text:span></text:p>
          </table:table-cell>
          <table:table-cell table:style-name="Таблица5.A1" office:value-type="string">
            <text:p text:style-name="P53"><text:span text:style-name="Основной_20_текст_20__2b__20_9_20_pt"><text:span text:style-name="T16">Предельное значение - древесина хвойных и мягколист­венных пород: береза, лист­венница, сос­на, ель</text:span></text:span></text:p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 значение - древесина хвойных и мягколиствен­ных пород: береза, лист­венница, сосна, ель</text:span></text:span></text:p>
          </table:table-cell>
          <table:table-cell table:style-name="Таблица5.D1" office:value-type="string">
            <text:p text:style-name="P53"><text:span text:style-name="Основной_20_текст_20__2b__20_9_20_pt"><text:span text:style-name="T16">Предельное значение - древесина хвойных и мягколист­венных пород: береза, лист­венница, сос­на, ель</text:span></text:span>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18">Обивочные материалы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 значение-кожа </text:span></text:span><text:soft-page-break/><text:span text:style-name="Основной_20_текст_20__2b__20_9_20_pt"><text:span text:style-name="T16">натуральная, возможные значения- искусственная кожа, искус­ственная зам­ша (микро­фибра), ткань, нетканые ма­териалы</text:span></text:span></text:p>
          </table:table-cell>
          <table:table-cell table:style-name="Таблица5.A1" office:value-type="string">
            <text:p text:style-name="P53"><text:span text:style-name="Основной_20_текст_20__2b__20_9_20_pt"><text:span text:style-name="T16">Предельное значение - </text:span></text:span><text:soft-page-break/><text:span text:style-name="Основной_20_текст_20__2b__20_9_20_pt"><text:span text:style-name="T16">искусственная замша (мик­рофибра), возможные значения: ткань, нетка­ные материа­лы</text:span></text:span></text:p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 значение - </text:span></text:span><text:soft-page-break/><text:span text:style-name="Основной_20_текст_20__2b__20_9_20_pt"><text:span text:style-name="T16">искусственная замша (микро­фибра), воз­можные значе­ния: ткань, нетканые ма­териалы</text:span></text:span></text:p>
          </table:table-cell>
          <table:table-cell table:style-name="Таблица5.D1" office:value-type="string">
            <text:p text:style-name="P26"><text:span text:style-name="Основной_20_текст_20__2b__20_9_20_pt"><text:span text:style-name="T16">Предельное значение - </text:span></text:span><text:soft-page-break/><text:span text:style-name="Основной_20_текст_20__2b__20_9_20_pt"><text:span text:style-name="T16">ткань, воз­можные зна­чения: нетка­ные материа­лы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32">10</text:p>
          </table:table-cell>
          <table:table-cell table:style-name="Таблица5.A1" office:value-type="string">
            <text:p text:style-name="P13">36.12.11</text:p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Мебель металличе­ская для офисов, ад­министративных по­мещений, учебных заведений, учрежде­ний культуры и т.п.</text:span></text:span></text:p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Материал (металл)</text:span>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D1" office:value-type="string">
            <text:p text:style-name="P32"/>
          </table:table-cell>
        </table:table-row>
        <table:table-row table:style-name="Таблица5.1">
          <table:table-cell table:style-name="Таблица5.A1" office:value-type="string">
            <text:p text:style-name="P32">11</text:p>
          </table:table-cell>
          <table:table-cell table:style-name="Таблица5.A1" office:value-type="string">
            <text:p text:style-name="P13">36.12.12</text:p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Мебель деревянная для офисов, админи­стративных помеще</text:span></text:span></text:p>
            <text:p text:style-name="P25"><text:span text:style-name="Основной_20_текст_20__2b__20_9_20_pt"><text:span text:style-name="T16">ний, учебных заведе­ний, учреждений культуры и т.п.</text:span></text:span></text:p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Материал (вид древесины)</text:span></text:span></text:p>
          </table:table-cell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 значение - древесина </text:span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>хвойных и мягколиственных пород: береза, лиственница, сосна, ель</text:span></text:span></text:p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 значение - древесина </text:span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>хвойных и мягколиствен ных пород: береза, лиственница, сосна, ель</text:span></text:span></text:p>
          </table:table-cell>
          <table:table-cell table:style-name="Таблица5.A1" office:value-type="string">
            <text:p text:style-name="P26"><text:span text:style-name="Основной_20_текст_20__2b__20_9_20_pt"><text:span text:style-name="T16">Предельное значение - древесина </text:span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>хвойных и мягколиственных пород: береза, лиственница, сосна, ель</text:span></text:span></text:p>
          </table:table-cell>
          <table:table-cell table:style-name="Таблица5.D1" office:value-type="string">
            <text:p text:style-name="P26"><text:span text:style-name="Основной_20_текст_20__2b__20_9_20_pt"><text:span text:style-name="T16">Предельное значение - древесина </text:span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/></text:span></text:p>
            <text:p text:style-name="P25"><text:span text:style-name="Основной_20_текст_20__2b__20_9_20_pt"><text:span text:style-name="T16">хвойных и мягколиственных пород: береза, лиственница, сосна, ель</text:span></text:span></text:p>
          </table:table-cell>
        </table:table-row>
      </table:table>
      <text:p text:style-name="P29"/>
      <text:p text:style-name="P29"/>
      <text:p text:style-name="P30">_____________________________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Arial1" style:font-size-asian="12pt" style:font-name-complex="Times New Roman" style:font-size-complex="12pt" style:language-complex="ar" style:country-complex="SA"/>
    </style:style>
    <style:style style:name="Основной_20_текст3" style:display-name="Основной текст3" style:family="paragraph" style:parent-style-name="Standard">
      <style:paragraph-properties fo:margin-top="0cm" fo:margin-bottom="0.635cm" style:line-height-at-least="0cm" fo:text-align="justify" style:justify-single-word="false" fo:orphans="0" fo:widows="0" fo:background-color="#ffffff">
        <style:background-image/>
      </style:paragraph-properties>
      <style:text-properties fo:color="#000000" fo:font-size="10.5pt" style:font-size-asian="10.5pt" style:font-size-complex="10.5pt" style:language-complex="ru" style:country-complex="RU"/>
    </style:style>
    <style:style style:name="Основной_20_текст4" style:display-name="Основной текст4" style:family="paragraph" style:parent-style-name="Standard">
      <style:paragraph-properties fo:margin-left="0cm" fo:margin-right="0cm" fo:margin-top="0.106cm" fo:margin-bottom="0.529cm" style:line-height-at-least="0cm" fo:text-align="justify" style:justify-single-word="false" fo:orphans="0" fo:widows="0" fo:text-indent="-3.175cm" style:auto-text-indent="false" fo:background-color="#ffffff">
        <style:background-image/>
      </style:paragraph-properties>
      <style:text-properties fo:font-size="10.5pt" style:font-size-asian="10.5pt" style:font-size-complex="10.5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8z0" style:family="text">
      <style:text-properties fo:color="#000000"/>
    </style:style>
    <style:style style:name="Основной_20_текст_5f_" style:display-name="Основной текст_" style:family="text" style:parent-style-name="Основной_20_шрифт_20_абзаца">
      <style:text-properties fo:font-size="10.5pt" fo:background-color="#ffffff" style:font-size-asian="10.5pt" style:font-size-complex="10.5pt"/>
    </style:style>
    <style:style style:name="Основной_20_текст_20__2b__20_9_20_pt" style:display-name="Основной текст + 9 pt" style:family="text" style:parent-style-name="Основной_20_текст_5f_">
      <style:text-properties fo:font-variant="normal" fo:text-transform="none" fo:color="#000000" style:text-line-through-style="none" style:text-position="0% 100%" style:font-name="Times New Roman" fo:font-size="8.5pt" fo:letter-spacing="-0.005cm" fo:language="ru" fo:country="RU" fo:font-style="normal" style:text-underline-style="none" fo:font-weight="bold" style:font-name-asian="Times New Roman" style:font-size-asian="8.5pt" style:font-style-asian="normal" style:font-weight-asian="bold" style:font-name-complex="Times New Roman" style:font-size-complex="8.5pt" style:font-style-complex="normal" style:font-weight-complex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3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5T14:04:47.45</meta:creation-date>
    <dc:date>2016-12-28T14:04:26.35</dc:date>
    <meta:editing-duration>PT44M42S</meta:editing-duration>
    <meta:editing-cycles>3</meta:editing-cycles>
    <meta:generator>OpenOffice/4.1.1$Win32 OpenOffice.org_project/411m6$Build-9775</meta:generator>
    <meta:document-statistic meta:table-count="5" meta:image-count="0" meta:object-count="0" meta:page-count="10" meta:paragraph-count="211" meta:word-count="1932" meta:character-count="16012"/>
  </office:meta>
</office:document-meta>
</file>