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51cm" fo:margin-left="9.252cm" table:align="left" style:writing-mode="lr-tb"/>
    </style:style>
    <style:style style:name="Таблица1.A" style:family="table-column">
      <style:table-column-properties style:column-width="7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12.501cm" fo:margin-left="12.502cm" style:page-number="0" table:align="left" style:writing-mode="lr-tb"/>
    </style:style>
    <style:style style:name="Таблица2.A" style:family="table-column">
      <style:table-column-properties style:column-width="12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8.011cm" fo:margin-left="-2.51cm" table:align="left" style:writing-mode="lr-tb"/>
    </style:style>
    <style:style style:name="Таблица3.A" style:family="table-column">
      <style:table-column-properties style:column-width="1.081cm"/>
    </style:style>
    <style:style style:name="Таблица3.B" style:family="table-column">
      <style:table-column-properties style:column-width="1.448cm"/>
    </style:style>
    <style:style style:name="Таблица3.C" style:family="table-column">
      <style:table-column-properties style:column-width="3.473cm"/>
    </style:style>
    <style:style style:name="Таблица3.D" style:family="table-column">
      <style:table-column-properties style:column-width="1.434cm"/>
    </style:style>
    <style:style style:name="Таблица3.E" style:family="table-column">
      <style:table-column-properties style:column-width="2.066cm"/>
    </style:style>
    <style:style style:name="Таблица3.F" style:family="table-column">
      <style:table-column-properties style:column-width="2.247cm"/>
    </style:style>
    <style:style style:name="Таблица3.G" style:family="table-column">
      <style:table-column-properties style:column-width="2.441cm"/>
    </style:style>
    <style:style style:name="Таблица3.H" style:family="table-column">
      <style:table-column-properties style:column-width="2.346cm"/>
    </style:style>
    <style:style style:name="Таблица3.I" style:family="table-column">
      <style:table-column-properties style:column-width="2.152cm"/>
    </style:style>
    <style:style style:name="Таблица3.J" style:family="table-column">
      <style:table-column-properties style:column-width="6.997cm"/>
    </style:style>
    <style:style style:name="Таблица3.K" style:family="table-column">
      <style:table-column-properties style:column-width="2.32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1.305cm" table:align="right" style:writing-mode="lr-tb"/>
    </style:style>
    <style:style style:name="Таблица4.A" style:family="table-column">
      <style:table-column-properties style:column-width="11.3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7.746cm" fo:margin-left="-2.26cm" table:align="left" style:writing-mode="lr-tb"/>
    </style:style>
    <style:style style:name="Таблица5.A" style:family="table-column">
      <style:table-column-properties style:column-width="0.954cm"/>
    </style:style>
    <style:style style:name="Таблица5.B" style:family="table-column">
      <style:table-column-properties style:column-width="1.72cm"/>
    </style:style>
    <style:style style:name="Таблица5.C" style:family="table-column">
      <style:table-column-properties style:column-width="4.681cm"/>
    </style:style>
    <style:style style:name="Таблица5.D" style:family="table-column">
      <style:table-column-properties style:column-width="4.904cm"/>
    </style:style>
    <style:style style:name="Таблица5.E" style:family="table-column">
      <style:table-column-properties style:column-width="1.535cm"/>
    </style:style>
    <style:style style:name="Таблица5.F" style:family="table-column">
      <style:table-column-properties style:column-width="2.187cm"/>
    </style:style>
    <style:style style:name="Таблица5.G" style:family="table-column">
      <style:table-column-properties style:column-width="2.933cm"/>
    </style:style>
    <style:style style:name="Таблица5.H" style:family="table-column">
      <style:table-column-properties style:column-width="3.141cm"/>
    </style:style>
    <style:style style:name="Таблица5.J" style:family="table-column">
      <style:table-column-properties style:column-width="2.7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002aafd" style:font-size-asian="12pt" style:font-weight-asian="normal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weight="normal" officeooo:paragraph-rsid="0002aafd" style:font-weight-asian="normal" style:font-weight-complex="normal"/>
    </style:style>
    <style:style style:name="P4" style:family="paragraph" style:parent-style-name="Default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officeooo:paragraph-rsid="0002aafd" style:font-size-asian="12pt" style:font-weight-asian="bold" style:font-size-complex="12pt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2aafd" style:font-size-asian="12pt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officeooo:paragraph-rsid="0002aafd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 style:font-weight-complex="bold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2pt" fo:font-weight="bold" officeooo:paragraph-rsid="0002aafd" style:font-size-asian="12pt" style:font-weight-asian="bold" style:font-size-complex="12pt"/>
    </style:style>
    <style:style style:name="P11" style:family="paragraph" style:parent-style-name="ConsPlusNormal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fo:font-size="12pt" fo:language="en" fo:country="US" officeooo:paragraph-rsid="0002aafd" style:font-size-asian="12pt" style:font-size-complex="12pt"/>
    </style:style>
    <style:style style:name="P12" style:family="paragraph" style:parent-style-name="ConsPlusNormal">
      <style:paragraph-properties fo:margin-left="-1.251cm" fo:margin-right="0cm" fo:text-align="justify" style:justify-single-word="false" fo:text-indent="0cm" style:auto-text-indent="false">
        <style:tab-stops>
          <style:tab-stop style:position="-0.501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text-indent="-0.145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-0.191cm" style:auto-text-indent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0.191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.06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-0.189cm" style:auto-text-indent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 style:font-weight-complex="bold"/>
    </style:style>
    <style:style style:name="P20" style:family="paragraph" style:parent-style-name="ConsPlusNormal">
      <style:paragraph-properties fo:margin-left="0cm" fo:margin-right="0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 style:font-weight-complex="bold"/>
    </style:style>
    <style:style style:name="P21" style:family="paragraph" style:parent-style-name="ConsPlusNormal">
      <style:paragraph-properties fo:margin-left="0cm" fo:margin-right="-0.162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-0.093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-0.125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24" style:family="paragraph" style:parent-style-name="Standard">
      <style:text-properties fo:color="#000000" style:font-name="Times New Roman" fo:font-size="12pt" officeooo:paragraph-rsid="0002aafd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02aafd"/>
    </style:style>
    <style:style style:name="P26" style:family="paragraph" style:parent-style-name="Standard">
      <style:paragraph-properties fo:text-align="center" style:justify-single-word="false"/>
      <style:text-properties officeooo:paragraph-rsid="0002aaf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aaf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347f0" officeooo:paragraph-rsid="0002aaf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aafd" style:font-size-asian="12pt" style:font-weight-asian="bold" style:font-size-complex="12pt"/>
    </style:style>
    <style:style style:name="P30" style:family="paragraph" style:parent-style-name="Standard">
      <style:text-properties style:font-name="Times New Roman" fo:font-size="12pt" officeooo:paragraph-rsid="0002aafd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1.509cm"/>
          <style:tab-stop style:position="12.351cm" style:type="center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2aafd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c737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02aafd" style:font-size-asian="12pt" style:font-size-complex="12pt"/>
    </style:style>
    <style:style style:name="P35" style:family="paragraph" style:parent-style-name="Standard">
      <style:paragraph-properties fo:margin-left="0cm" fo:margin-right="2.999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style:font-name="Times New Roman" fo:font-size="12pt" fo:font-weight="bold" officeooo:rsid="000347f0" officeooo:paragraph-rsid="0002aaf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officeooo:paragraph-rsid="0002aafd" style:font-size-asian="12pt" style:font-size-complex="12pt"/>
    </style:style>
    <style:style style:name="P37" style:family="paragraph" style:parent-style-name="Основной_20_текст3">
      <style:paragraph-properties fo:margin-left="0cm" fo:margin-right="-0.191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3c737" style:font-size-asian="12pt" style:font-size-complex="12pt"/>
    </style:style>
    <style:style style:name="P38" style:family="paragraph" style:parent-style-name="Standard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483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39" style:family="paragraph" style:parent-style-name="Standard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517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1" style:family="paragraph" style:parent-style-name="Standard">
      <style:paragraph-properties fo:margin-left="0.035cm" fo:margin-right="0.106cm" fo:text-align="justify" style:justify-single-word="false" fo:text-indent="1.215cm" style:auto-text-indent="false">
        <style:tab-stops>
          <style:tab-stop style:position="1.441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2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54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3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08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4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57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5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3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6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83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7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77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8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45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49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68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50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42cm"/>
          <style:tab-stop style:position="2cm"/>
        </style:tab-stops>
      </style:paragraph-properties>
      <style:text-properties fo:color="#000000" style:font-name="Times New Roman" fo:font-size="12pt" officeooo:paragraph-rsid="0003c737" style:font-size-asian="12pt" style:font-size-complex="12pt"/>
    </style:style>
    <style:style style:name="P51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669cm"/>
        </style:tab-stops>
      </style:paragraph-properties>
      <style:text-properties fo:color="#000000" style:font-name="Times New Roman" fo:font-size="12pt" officeooo:paragraph-rsid="0003c737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2aafd" style:font-size-asian="12pt" style:font-size-complex="12pt"/>
    </style:style>
    <style:style style:name="P5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officeooo:paragraph-rsid="0002aafd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language="zxx" fo:country="none" officeooo:paragraph-rsid="0002aafd" style:font-size-asian="12pt" style:language-asian="zxx" style:country-asian="none" style:font-name-complex="Times New Roman" style:font-size-complex="12pt"/>
    </style:style>
    <style:style style:name="P55" style:family="paragraph" style:parent-style-name="Normal">
      <style:paragraph-properties fo:margin-left="0cm" fo:margin-right="0cm" fo:text-align="center" style:justify-single-word="false" fo:text-indent="1.249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officeooo:paragraph-rsid="0002aafd" style:font-size-asian="12pt" style:font-weight-asian="normal" style:font-size-complex="12pt" style:font-weight-complex="normal"/>
    </style:style>
    <style:style style:name="P5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weight="normal" officeooo:paragraph-rsid="0002aafd" style:font-weight-asian="normal" style:font-weight-complex="normal"/>
    </style:style>
    <style:style style:name="P57" style:family="paragraph" style:parent-style-name="Основной_20_текст3">
      <style:paragraph-properties fo:margin-left="0cm" fo:margin-right="0.035cm" fo:margin-top="0cm" fo:margin-bottom="0cm" fo:line-height="100%" fo:text-indent="1.305cm" style:auto-text-indent="false" fo:background-color="transparent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58" style:family="paragraph" style:parent-style-name="Основной_20_текст3">
      <style:paragraph-properties fo:margin-left="0cm" fo:margin-right="0.035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59" style:family="paragraph" style:parent-style-name="Основной_20_текст3">
      <style:paragraph-properties fo:margin-left="0cm" fo:margin-right="0.035cm" fo:margin-top="0cm" fo:margin-bottom="0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0" style:family="paragraph" style:parent-style-name="Основной_20_текст3">
      <style:paragraph-properties fo:margin-left="0cm" fo:margin-right="0.035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1" style:family="paragraph" style:parent-style-name="Основной_20_текст3">
      <style:paragraph-properties fo:margin-left="0cm" fo:margin-right="0.035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officeooo:paragraph-rsid="0003c737" style:font-size-asian="12pt" style:font-size-complex="12pt"/>
    </style:style>
    <style:style style:name="P62" style:family="paragraph" style:parent-style-name="Основной_20_текст3">
      <style:paragraph-properties fo:margin-left="0cm" fo:margin-right="1.27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3" style:family="paragraph" style:parent-style-name="Основной_20_текст3">
      <style:paragraph-properties fo:margin-left="0cm" fo:margin-right="-0.111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4" style:family="paragraph" style:parent-style-name="Основной_20_текст3">
      <style:paragraph-properties fo:margin-left="0cm" fo:margin-right="-0.11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5" style:family="paragraph" style:parent-style-name="Основной_20_текст3">
      <style:paragraph-properties fo:margin-left="0cm" fo:margin-right="-0.108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6" style:family="paragraph" style:parent-style-name="Основной_20_текст3">
      <style:paragraph-properties fo:margin-left="0cm" fo:margin-right="-0.092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7" style:family="paragraph" style:parent-style-name="Основной_20_текст3">
      <style:paragraph-properties fo:margin-left="0cm" fo:margin-right="-0.07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68" style:family="paragraph" style:parent-style-name="Основной_20_текст3">
      <style:paragraph-properties fo:margin-left="0cm" fo:margin-right="-0.07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3c737" style:font-size-asian="12pt" style:font-size-complex="12pt"/>
    </style:style>
    <style:style style:name="P69" style:family="paragraph" style:parent-style-name="Основной_20_текст3">
      <style:paragraph-properties fo:margin-left="0cm" fo:margin-right="-0.07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en" fo:country="US" officeooo:paragraph-rsid="0002aafd" style:font-size-asian="12pt" style:font-size-complex="12pt"/>
    </style:style>
    <style:style style:name="P70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officeooo:paragraph-rsid="0002aafd"/>
    </style:style>
    <style:style style:name="P71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72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fo:language="en" fo:country="US" officeooo:paragraph-rsid="0002aafd" style:font-size-asian="12pt" style:font-size-complex="12pt"/>
    </style:style>
    <style:style style:name="P73" style:family="paragraph" style:parent-style-name="Основной_20_текст3">
      <style:paragraph-properties fo:margin-left="0cm" fo:margin-right="-0.101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74" style:family="paragraph" style:parent-style-name="Основной_20_текст3">
      <style:paragraph-properties fo:margin-left="0cm" fo:margin-right="-0.085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75" style:family="paragraph" style:parent-style-name="Основной_20_текст3">
      <style:paragraph-properties fo:margin-left="0cm" fo:margin-right="-0.085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en" fo:country="US" officeooo:paragraph-rsid="0002aafd" style:font-size-asian="12pt" style:font-size-complex="12pt"/>
    </style:style>
    <style:style style:name="P76" style:family="paragraph" style:parent-style-name="Основной_20_текст3">
      <style:paragraph-properties fo:margin-left="0cm" fo:margin-right="-0.049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officeooo:paragraph-rsid="0003c737"/>
    </style:style>
    <style:style style:name="P77" style:family="paragraph" style:parent-style-name="Основной_20_текст3">
      <style:paragraph-properties fo:margin-left="0cm" fo:margin-right="-0.12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78" style:family="paragraph" style:parent-style-name="Основной_20_текст3">
      <style:paragraph-properties fo:margin-left="0cm" fo:margin-right="-0.12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fo:language="en" fo:country="US" officeooo:paragraph-rsid="0002aafd" style:font-size-asian="12pt" style:font-size-complex="12pt"/>
    </style:style>
    <style:style style:name="P79" style:family="paragraph" style:parent-style-name="Основной_20_текст3">
      <style:paragraph-properties fo:margin-left="0cm" fo:margin-right="-0.069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80" style:family="paragraph" style:parent-style-name="Основной_20_текст3">
      <style:paragraph-properties fo:margin-left="0cm" fo:margin-right="-0.06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81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officeooo:paragraph-rsid="0002aafd"/>
    </style:style>
    <style:style style:name="P82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officeooo:paragraph-rsid="0002aafd"/>
    </style:style>
    <style:style style:name="P83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84" style:family="paragraph" style:parent-style-name="Основной_20_текст3">
      <style:paragraph-properties fo:margin-left="-0.191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officeooo:paragraph-rsid="0002aafd"/>
    </style:style>
    <style:style style:name="P85" style:family="paragraph" style:parent-style-name="Основной_20_текст4">
      <style:paragraph-properties fo:margin-left="0.035cm" fo:margin-right="0cm" fo:margin-top="0cm" fo:margin-bottom="0cm" fo:line-height="100%" fo:text-indent="1.552cm" style:auto-text-indent="false" fo:background-color="transparent">
        <style:background-image/>
      </style:paragraph-properties>
      <style:text-properties style:font-name="Times New Roman" fo:font-size="12pt" officeooo:paragraph-rsid="0002aafd" style:font-size-asian="12pt" style:font-size-complex="12pt"/>
    </style:style>
    <style:style style:name="P86" style:family="paragraph" style:parent-style-name="Heading_20_1">
      <style:paragraph-properties fo:text-align="start" style:justify-single-word="false" style:snap-to-layout-grid="false"/>
      <style:text-properties style:font-name="Times New Roman" fo:font-size="12pt" officeooo:paragraph-rsid="0002aafd" style:font-size-asian="12pt" style:font-size-complex="12pt"/>
    </style:style>
    <style:style style:name="P87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02aafd" style:font-size-asian="12pt" style:font-weight-asian="bold" style:font-size-complex="12pt"/>
    </style:style>
    <style:style style:name="P88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  <style:text-properties officeooo:paragraph-rsid="0002aafd"/>
    </style:style>
    <style:style style:name="P89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officeooo:paragraph-rsid="0002aafd" style:font-size-asian="12pt" style:font-weight-asian="normal" style:font-size-complex="12pt" style:font-weight-complex="normal"/>
    </style:style>
    <style:style style:name="P9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officeooo:paragraph-rsid="0002aafd" style:font-size-asian="12pt" style:font-weight-asian="normal" style:font-size-complex="12pt" style:font-weight-complex="normal"/>
    </style:style>
    <style:style style:name="P9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2aafd" style:font-size-asian="12pt" style:font-size-complex="12pt"/>
    </style:style>
    <style:style style:name="P9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rsid="0002aafd" officeooo:paragraph-rsid="0002aafd" style:font-size-asian="12pt" style:font-size-complex="12pt"/>
    </style:style>
    <style:style style:name="P9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.27cm" style:auto-text-indent="false" style:page-number="auto"/>
      <style:text-properties style:font-name="Times New Roman" fo:font-size="12pt" fo:language="zxx" fo:country="none" fo:font-weight="bold" officeooo:paragraph-rsid="0002aafd" style:font-size-asian="12pt" style:language-asian="zxx" style:country-asian="none" style:font-weight-asian="bold" style:font-name-complex="Times New Roman" style:font-size-complex="12pt"/>
    </style:style>
    <style:style style:name="P94" style:family="paragraph" style:parent-style-name="Standard">
      <style:paragraph-properties fo:margin-left="0cm" fo:margin-right="2.999cm" fo:text-indent="0cm" style:auto-text-indent="false">
        <style:tab-stops>
          <style:tab-stop style:position="11.502cm"/>
        </style:tab-stops>
      </style:paragraph-properties>
      <style:text-properties fo:color="#000000" style:font-name="Times New Roman" fo:font-size="12pt" fo:font-weight="normal" officeooo:rsid="0002aafd" officeooo:paragraph-rsid="0002aafd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2.999cm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fo:font-weight="normal" officeooo:paragraph-rsid="0002aafd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c737" officeooo:paragraph-rsid="0003c737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rsid="0003c737" officeooo:paragraph-rsid="0003c737" style:font-size-asian="12pt" style:font-size-complex="12pt"/>
    </style:style>
    <style:style style:name="P98" style:family="paragraph" style:parent-style-name="Standard" style:list-style-name="WW8Num8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99" style:family="paragraph" style:parent-style-name="Standard" style:list-style-name="WW8Num8">
      <style:paragraph-properties fo:margin-left="0cm" fo:margin-right="0.106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002aafd" style:font-size-asian="12pt" style:font-size-complex="12pt"/>
    </style:style>
    <style:style style:name="P100" style:family="paragraph" style:parent-style-name="Standard" style:list-style-name="WW8Num8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officeooo:paragraph-rsid="0002aaf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2aafd" style:font-size-asian="12pt" style:font-weight-asian="normal" style:font-size-complex="12pt" style:font-weight-complex="normal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officeooo:rsid="0002aaf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02aafd" style:font-weight-asian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weight="bold" officeooo:rsid="0002aafd" style:font-weight-asian="bold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language="en" fo:country="US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2aafd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19" style:family="text">
      <style:text-properties style:font-name="Times New Roman" fo:font-size="12pt" fo:font-weight="bold" officeooo:rsid="0002aafd" style:font-size-asian="12pt" style:font-weight-asian="bold" style:font-size-complex="12pt" style:font-weight-complex="normal"/>
    </style:style>
    <style:style style:name="T20" style:family="text">
      <style:text-properties style:font-name="Times New Roman" fo:font-size="12pt" fo:font-weight="bold" officeooo:rsid="0003c737" style:font-size-asian="12pt" style:font-weight-asian="bold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language-complex="ru" style:country-complex="RU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3366ff" fo:font-weight="bold" style:font-weight-asian="bold" style:font-name-complex="Times New Roman"/>
    </style:style>
    <style:style style:name="T25" style:family="text">
      <style:text-properties officeooo:rsid="0002aafd"/>
    </style:style>
    <style:style style:name="T26" style:family="text">
      <style:text-properties officeooo:rsid="0003c737"/>
    </style:style>
    <style:style style:name="T27" style:family="text">
      <style:text-properties officeooo:rsid="00058e6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ПРОЕКТ</text:p>
      <text:p text:style-name="P54"/>
      <text:p text:style-name="P27">АДМИНИСТРАЦИЯ </text:p>
      <text:p text:style-name="P28">РАЕВСКОГО МУНИЦИПАЛЬНОГО ОБРАЗОВАНИЯ </text:p>
      <text:p text:style-name="P28">ИВАНТЕЕВСКОГО МУНИЦИПАЛЬНОГО РАЙОНА </text:p>
      <text:p text:style-name="P28">САРАТОВСКОЙ ОБЛАСТИ </text:p>
      <text:p text:style-name="P28"/>
      <text:p text:style-name="P30"><text:span text:style-name="T8">______________ <text:s text:c="14"/></text:span><text:span text:style-name="T24"><text:s/></text:span><text:span text:style-name="T4">2016 г. <text:s text:c="30"/>№ </text:span></text:p>
      <text:p text:style-name="P35"><text:s text:c="28"/></text:p>
      <text:p text:style-name="P35"><text:s/>с.Раевка</text:p>
      <text:p text:style-name="P35"/>
      <text:p text:style-name="P94">О внесении изменений в постановление администрации</text:p>
      <text:p text:style-name="P95"><text:span text:style-name="T5">от 08.09.2016г. № 60 «</text:span><text:span text:style-name="T1">Об утверждении Правил определения требований к закупаемым </text:span><text:span text:style-name="T5">администрацией Раевского муниципального образования Ивантеевского муниципального района Саратовской области </text:span><text:span text:style-name="T1"><text:s/>отдельным видам товаров, работ, услуг(в том</text:span> <text:span text:style-name="T1">числе предельных цен товаров, работ, услуг)</text:span></text:p>
      <text:p text:style-name="P1"/>
      <text:p text:style-name="P2"/>
      <text:p text:style-name="P3"><text:span text:style-name="T15">В соответствии со статьей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</text:span><text:span text:style-name="T6">, администрация Раевского муниципального образования Ивантеевского муниципального района </text:span><text:span text:style-name="T6">ПОСТАНОВЛЯЕТ:</text:span></text:p>
      <text:p text:style-name="P56"><text:span text:style-name="T15">1.Утвердить правила определения требований к закупаемым администрацией Раевского муниципального образования Ивантеевского муниципального района </text:span><text:span text:style-name="T16">Саратовской области </text:span><text:span text:style-name="T15">отдельным видам товаров, работ, услуг (в том числе предельные цены товаров, работ, услуг), согласно приложению.</text:span></text:p>
      <text:list xml:id="list35318412" text:style-name="L1">
        <text:list-item>
          <text:list>
            <text:list-item>
              <text:list>
                <text:list-item>
                  <text:p text:style-name="P88"><text:span text:style-name="T23">Настоящее постановление </text:span><text:span text:style-name="T2">вступает в силу со дня его размещения в единой информационной системе </text:span><text:span text:style-name="T3">в </text:span><text:span text:style-name="T23">сфере закупок, а также официального опубликования путем размещения на официальном сайте муниципального </text:span><text:span text:style-name="T3">района.</text:span></text:p>
                </text:list-item>
                <text:list-item>
                  <text:p text:style-name="P89">Контроль за выполнением настоящего постановления оставляю за собой.</text:p>
                </text:list-item>
              </text:list>
            </text:list-item>
          </text:list>
        </text:list-item>
      </text:list>
      <text:p text:style-name="P90"/>
      <text:p text:style-name="P90"/>
      <text:p text:style-name="P91"/>
      <text:p text:style-name="P92">Глава Раевского</text:p>
      <text:p text:style-name="P92">муниципального образования <text:s text:c="43"/>Н.В.Дорогобед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6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86" text:outline-level="1">УТВЕРЖДЕНЫ</text:h>
            <text:p text:style-name="P30">постановлением Администрации </text:p>
            <text:p text:style-name="P36"><text:span text:style-name="T25">Раевского </text:span>муниципального образования </text:p>
            <text:p text:style-name="P24"><text:s/></text:p>
            <text:p text:style-name="P30">от ______________ № _______</text:p>
          </table:table-cell>
        </table:table-row>
      </table:table>
      <text:h text:style-name="P87" text:outline-level="1"/>
      <text:h text:style-name="P87" text:outline-level="1"/>
      <text:p text:style-name="P10"/>
      <text:p text:style-name="P4">ПРАВИЛА</text:p>
      <text:p text:style-name="P55"><text:span text:style-name="T7">определения требований к закупаемым администрацией Раевского муниципального образования Ивантеевского муниципального района </text:span><text:span text:style-name="T9">Саратовской области </text:span><text:span text:style-name="T7">отдельным видам товаров, работ, услуг (в том числе предельные цены товаров, работ, услуг)</text:span></text:p>
      <text:p text:style-name="P57"/>
      <text:list xml:id="list35326193" text:style-name="WW8Num8">
        <text:list-item>
          <text:p text:style-name="P98">Настоящие Правила устанавливают порядок определения требований к закупаемым администрацией Раевского муниципального образования Ивантеевского муниципального района Саратовской области <text:s/>отдельным видам товаров, работ, услуг (в том числе предельные цены товаров, работ, услуг)(далее – Правила).</text:p>
        </text:list-item>
        <text:list-item>
          <text:p text:style-name="P99">Под видом товаров, работ, услуг в целях настоящих Правил понимаются виды товаров, работ, услуг, соответствующие шестизначному коду позиции по Общероссийскому классификатору продукции по видам экономической деятельности</text:p>
        </text:list-item>
        <text:list-item>
          <text:p text:style-name="P100"><text:span text:style-name="T1">Администрация Раевского муниципального образования Ивантеевского муниципального района Саратовской области <text:s/>(далее — муниципальн</text:span><text:span text:style-name="T5">ое образование</text:span><text:span text:style-name="T1">), утверждают определенные в соответствии с настоящими Правилами требования к закупаемым ими <text:s/>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ведомственный перечень).</text:span></text:p>
        </text:list-item>
        <text:list-item>
          <text:p text:style-name="P99">Ведомственный перечень составляется по форме, согласно приложению <text:line-break/>№ 1 к настоящим Правилам,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указанного в приложении № 2 к настоящим Правилам (далее - обязательный перечень).</text:p>
        </text:list-item>
        <text:list-item>
          <text:p text:style-name="P99">В отношении отдельных видов товаров, работ, услуг, включенных в обязательный перечень, в ведомственном перечне определяются:</text:p>
        </text:list-item>
      </text:list>
      <text:p text:style-name="P38">а)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;</text:p>
      <text:p text:style-name="P39">б) значения характеристик (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40"><text:tab/>6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20 процентов:</text:p>
      <text:p text:style-name="P41">а)<text:tab/>доля расходов муниципального образования на приобретение отдельного вида товаров, работ, услуг для обеспечения муниципальных нужд за отчетный финансовый год в общем объеме расходов муниципального образования <text:s/>на приобретение товаров, работ, услуг за отчетный финансовый год;</text:p>
      <text:p text:style-name="P41"><text:soft-page-break/>б) доля контрактов муниципального образования на приобретение отдельного вида товаров, работ, услуг для обеспечения муниципальных нужд, заключенных в отчетном финансовом году, в общем количестве контрактов муниципального образования на приобретение товаров, работ, услуг, заключенных в отчетном финансовом году.</text:p>
      <text:p text:style-name="P42">7. Муниципальное образование при включении в ведомственный перечень отдельных видов товаров, работ, услуг, не указанных в обязательном перечне, применяют установленные пунктом 6 настоящих Правил критерии исходя из определения их значений в процентном отношении к объему осуществляемых муниципальным образованием <text:s/>закупок.</text:p>
      <text:p text:style-name="P43">8. В целях формирования ведомственного перечня Муниципальное образование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6 настоящих Правил.</text:p>
      <text:p text:style-name="P44">9. Муниципальное образование при формировании ведомственного перечня вправе включить в него дополнительно:</text:p>
      <text:p text:style-name="P47">а)<text:tab/>отдельные виды товаров, работ, услуг, не указанные в обязательном перечне и не соответствующие критериям, указанным в пункте 6 настоящих Правил;</text:p>
      <text:p text:style-name="P48">б)<text:tab/>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49">в)<text:tab/>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№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45">10. Значения потребительских свойств и иных характеристик (в том числе предельные цены) отдельных видов товаров, работ, услуг, включенных в ведомственный перечень, устанавливаются:</text:p>
      <text:p text:style-name="P50">а)<text:tab/>с учетом категорий и (или) групп должностей работников <text:span text:style-name="T26">муниципального образования</text:span>, если затраты на их приобретение в соответствии с требованиями к определению нормативных затрат на обеспечение функций <text:span text:style-name="T26">муниципального образования</text:span>, утвержденными правилами определения нормативных затрат, определяются с учетом категорий и (или) групп должностей работников;</text:p>
      <text:p text:style-name="P51">б) <text:s/>с учетом категорий и (или) групп должностей работников, если затраты на их приобретение в соответствии с правилами определения нормативных затрат не определяются с учетом категорий и (или) групп должностей работников, - в случае принятия соответствующего <text:span text:style-name="T26">постановления муниципальным образованием</text:span>.</text:p>
      <text:p text:style-name="P46">11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46">12. Предельные цены товаров, работ, услуг устанавливаются муниципальным образованием в случае, если требованиями к определению нормативных затрат установлены нормативы цены на соответствующие товары, работы, услуги.</text:p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85"/>
      <text:p text:style-name="P85"/>
      <text:p text:style-name="P5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8">Приложение № 1</text:p>
            <text:p text:style-name="P37">к Правилам определения требований к закупаемым <text:span text:style-name="T10">администрацией Раевского муниципального образования Ивантеевского муниципального района </text:span><text:span text:style-name="T11">Саратовской области </text:span><text:span text:style-name="T10">отдельным видам товаров, работ, услуг (в том числе предельные цены товаров, работ, услуг)</text:span> муниципальным образованием » отдельным видам товаров, работ, услуг (в том числе предельные цены товаров, работ, услуг)</text:p>
          </table:table-cell>
        </table:table-row>
      </table:table>
      <text:p text:style-name="P62"/>
      <text:p text:style-name="P62">ВЕДОМСТВЕННЫЙ ПЕРЕЧЕНЬ </text:p>
      <text:p text:style-name="P62">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63">№ п/п</text:p>
          </table:table-cell>
          <table:table-cell table:style-name="Таблица3.A1" table:number-rows-spanned="2" office:value-type="string">
            <text:p text:style-name="P64">Код по ОКПД</text:p>
          </table:table-cell>
          <table:table-cell table:style-name="Таблица3.A1" table:number-rows-spanned="2" office:value-type="string">
            <text:p text:style-name="P65">Наименование отдельных видов товаров, работ, услуг</text:p>
          </table:table-cell>
          <table:table-cell table:style-name="Таблица3.A1" table:number-columns-spanned="2" office:value-type="string">
            <text:p text:style-name="P66">Единица измерения</text:p>
          </table:table-cell>
          <table:covered-table-cell/>
          <table:table-cell table:style-name="Таблица3.A1" table:number-columns-spanned="2" office:value-type="string">
            <text:p text:style-name="P68">Требования к потребительским свойствам (в том числе качеству) и иным характеристикам, утвержденные Администрацией</text:p>
            <text:p text:style-name="P68"><text:span text:style-name="T26">Раевского</text:span> муниципального образования </text:p>
          </table:table-cell>
          <table:covered-table-cell/>
          <table:table-cell table:style-name="Таблица3.H1" table:number-columns-spanned="4" office:value-type="string">
            <text:p text:style-name="P71">Требования к потребительским свойствам (в том числе качеству) и иным характеристикам, утвержденные муниципальным органом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3">Код по ОКЕИ</text:p>
          </table:table-cell>
          <table:table-cell table:style-name="Таблица3.A1" office:value-type="string">
            <text:p text:style-name="P66">Наименование</text:p>
          </table:table-cell>
          <table:table-cell table:style-name="Таблица3.A1" office:value-type="string">
            <text:p text:style-name="P74">Характеристика</text:p>
          </table:table-cell>
          <table:table-cell table:style-name="Таблица3.A1" office:value-type="string">
            <text:p text:style-name="P67">Значение характеристики</text:p>
          </table:table-cell>
          <table:table-cell table:style-name="Таблица3.A1" office:value-type="string">
            <text:p text:style-name="P74">Характеристика</text:p>
          </table:table-cell>
          <table:table-cell table:style-name="Таблица3.A1" office:value-type="string">
            <text:p text:style-name="P67">Значение характеристики</text:p>
          </table:table-cell>
          <table:table-cell table:style-name="Таблица3.A1" office:value-type="string">
            <text:p text:style-name="P71">Обоснование отклонения значения характеристики от утвержденной Администрацией муниципального образования «Бабинское» </text:p>
          </table:table-cell>
          <table:table-cell table:style-name="Таблица3.H1" office:value-type="string">
            <text:p text:style-name="P71">Функциональное назначение <text:span text:style-name="T12">*</text:span></text:p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76"><text:span text:style-name="Основной_20_текст_20__2b__20_9_20_pt"><text:span text:style-name="T21">Отдельные виды товаров, работ, услуг, включенные в перечень отдельных видов товаров, работ, услуг, указанный приложении № 2 к Правилам определения требований к закупаемым </text:span></text:span><text:span text:style-name="Основной_20_текст_20__2b__20_9_20_pt"><text:span text:style-name="T18">администрацией Раевского муниципального образования Ивантеевского муниципального района </text:span></text:span><text:span text:style-name="Основной_20_текст_20__2b__20_9_20_pt"><text:span text:style-name="T19">Саратовской области </text:span></text:span><text:span text:style-name="Основной_20_текст_20__2b__20_9_20_pt"><text:span text:style-name="T18">отдельным видам товаров, работ, услуг (в том числе предельные цены товаров, работ, услуг), </text:span></text:span><text:span text:style-name="Основной_20_текст_20__2b__20_9_20_pt"><text:span text:style-name="T20">утвержденным постановлением <text:s/>администрации Раевского МО от_________2016г. 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7">1</text:p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1"/>
          </table:table-cell>
          <table:table-cell table:style-name="Таблица3.H1" office:value-type="string">
            <text:p text:style-name="P71"/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70"><text:span text:style-name="Основной_20_текст_20__2b__20_9_20_pt"><text:span text:style-name="T21">Дополнительный перечень отдельных видов товаров, работ, услуг, определенный муниципальным органо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1</text:p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5">x</text:p>
          </table:table-cell>
          <table:table-cell table:style-name="Таблица3.A1" office:value-type="string">
            <text:p text:style-name="P69">x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2">x</text:p>
          </table:table-cell>
          <table:table-cell table:style-name="Таблица3.H1" office:value-type="string">
            <text:p text:style-name="P72">x</text:p>
          </table:table-cell>
        </table:table-row>
        <table:table-row table:style-name="Таблица3.1"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5">x</text:p>
          </table:table-cell>
          <table:table-cell table:style-name="Таблица3.A1" office:value-type="string">
            <text:p text:style-name="P69">x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2">x</text:p>
          </table:table-cell>
          <table:table-cell table:style-name="Таблица3.H1" office:value-type="string">
            <text:p text:style-name="P72">x</text:p>
          </table:table-cell>
        </table:table-row>
      </table:table>
      <text:p text:style-name="P11"><text:bookmark-start text:name="P153"/><text:bookmark-end text:name="P153"/></text:p>
      <text:p text:style-name="P12">&lt;*&gt; Указывается в случае установления характеристик, отличающихся от значений, содержащихся в обязательном перечне отдельных видов <text:soft-page-break/>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.</text:p>
      <text:p text:style-name="P1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9">Приложение № 2</text:p>
            <text:p text:style-name="P61">к Правилам определения требований к закупаемым <text:span text:style-name="T10">администрацией Раевского муниципального образования Ивантеевского муниципального района </text:span><text:span text:style-name="T11">Саратовской области </text:span><text:span text:style-name="T10">отдельным видам товаров, работ, услуг (в том числе предельные цены товаров, работ, услуг)</text:span></text:p>
            <text:p text:style-name="P60"/>
          </table:table-cell>
        </table:table-row>
      </table:table>
      <text:p text:style-name="P60"/>
      <text:p text:style-name="P31">ОБЯЗАТЕЛЬНЫЙ ПЕРЕЧЕНЬ</text:p>
      <text:p text:style-name="P31">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(в том числе предельные цены товаров, работ, услуг)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 table:style-name="Таблица5.1">
          <table:table-cell table:style-name="Таблица5.A1" table:number-rows-spanned="3" office:value-type="string">
            <text:p text:style-name="P32">№ п/п</text:p>
          </table:table-cell>
          <table:table-cell table:style-name="Таблица5.A1" table:number-rows-spanned="3" office:value-type="string">
            <text:p text:style-name="P32">Код по ОКПД</text:p>
          </table:table-cell>
          <table:table-cell table:style-name="Таблица5.A1" table:number-rows-spanned="3" office:value-type="string">
            <text:p text:style-name="P32">Наименование отдельных видов товаров, работ, услуг</text:p>
          </table:table-cell>
          <table:table-cell table:style-name="Таблица5.D1" table:number-columns-spanned="7" office:value-type="string">
            <text:p text:style-name="P32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rows-spanned="2" office:value-type="string">
            <text:p text:style-name="P32">Характеристика</text:p>
          </table:table-cell>
          <table:table-cell table:style-name="Таблица5.A1" table:number-columns-spanned="2" office:value-type="string">
            <text:p text:style-name="P32">Единица измерения</text:p>
          </table:table-cell>
          <table:covered-table-cell/>
          <table:table-cell table:style-name="Таблица5.D1" table:number-columns-spanned="4" office:value-type="string">
            <text:p text:style-name="P33">Значение характеристики, </text:p>
            <text:p text:style-name="P96">должности согласно Реестра должностей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>Код по ОКЕИ</text:p>
          </table:table-cell>
          <table:table-cell table:style-name="Таблица5.A1" office:value-type="string">
            <text:p text:style-name="P32">Наименование</text:p>
          </table:table-cell>
          <table:table-cell table:style-name="Таблица5.A1" office:value-type="string">
            <text:p text:style-name="P32">Высшая</text:p>
          </table:table-cell>
          <table:table-cell table:style-name="Таблица5.A1" office:value-type="string">
            <text:p text:style-name="P32">Главная</text:p>
          </table:table-cell>
          <table:table-cell table:style-name="Таблица5.A1" office:value-type="string">
            <text:p text:style-name="P32">Ведущая, старшая, младшая</text:p>
          </table:table-cell>
          <table:table-cell table:style-name="Таблица5.D1" office:value-type="string">
            <text:p text:style-name="P25"><text:span text:style-name="Основной_20_текст_20__2b__20_9_20_pt"><text:span text:style-name="T21">Обслуживаю щий персонал (хоз.группа: комендант, водители, техслужащие и т.п.)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13">30.02.12</text:p>
          </table:table-cell>
          <table:table-cell table:style-name="Таблица5.A1" office:value-type="string">
            <text:p text:style-name="P81"><text:span text:style-name="Основной_20_текст_20__2b__20_9_20_pt"><text:span text:style-name="T21">Машины</text:span></text:span></text:p>
            <text:p text:style-name="P84"><text:span text:style-name="Основной_20_текст_20__2b__20_9_20_pt"><text:span text:style-name="T21">вычислительные</text:span></text:span></text:p>
            <text:p text:style-name="P82"><text:span text:style-name="Основной_20_текст_20__2b__20_9_20_pt"><text:span text:style-name="T21">электронные</text:span></text:span></text:p>
            <text:p text:style-name="P82"><text:span text:style-name="Основной_20_текст_20__2b__20_9_20_pt"><text:span text:style-name="T21">цифровые</text:span></text:span></text:p>
            <text:p text:style-name="P82"><text:span text:style-name="Основной_20_текст_20__2b__20_9_20_pt"><text:span text:style-name="T21">портативные</text:span></text:span></text:p>
            <text:p text:style-name="P82"><text:span text:style-name="Основной_20_текст_20__2b__20_9_20_pt"><text:span text:style-name="T21">(массой не более 10 кг) для</text:span></text:span></text:p>
            <text:p text:style-name="P82"><text:span text:style-name="Основной_20_текст_20__2b__20_9_20_pt"><text:span text:style-name="T21">автоматической</text:span></text:span></text:p>
            <text:p text:style-name="P82"><text:span text:style-name="Основной_20_текст_20__2b__20_9_20_pt"><text:span text:style-name="T21">обработки данных</text:span></text:span></text:p>
            <text:p text:style-name="P82"><text:soft-page-break/><text:span text:style-name="Основной_20_текст_20__2b__20_9_20_pt"><text:span text:style-name="T21">(«лэптопы»,</text:span></text:span></text:p>
            <text:p text:style-name="P82"><text:span text:style-name="Основной_20_текст_20__2b__20_9_20_pt"><text:span text:style-name="T21">«ноутбуки»,</text:span></text:span></text:p>
            <text:p text:style-name="P82"><text:span text:style-name="Основной_20_текст_20__2b__20_9_20_pt"><text:span text:style-name="T21">«сабноутбуки»).</text:span></text:span></text:p>
            <text:p text:style-name="P82"><text:span text:style-name="Основной_20_текст_20__2b__20_9_20_pt"><text:span text:style-name="T21">Пояснения по</text:span></text:span></text:p>
            <text:p text:style-name="P82"><text:span text:style-name="Основной_20_текст_20__2b__20_9_20_pt"><text:span text:style-name="T21">требуемой</text:span></text:span></text:p>
            <text:p text:style-name="P82"><text:span text:style-name="Основной_20_текст_20__2b__20_9_20_pt"><text:span text:style-name="T21">продукции:</text:span></text:span></text:p>
            <text:p text:style-name="P82"><text:span text:style-name="Основной_20_текст_20__2b__20_9_20_pt"><text:span text:style-name="T21">ноутбуки,</text:span></text:span></text:p>
            <text:p text:style-name="P82"><text:span text:style-name="Основной_20_текст_20__2b__20_9_20_pt"><text:span text:style-name="T21">планшетные</text:span></text:span></text:p>
            <text:p text:style-name="P6"><text:span text:style-name="Основной_20_текст_20__2b__20_9_20_pt"><text:span text:style-name="T22">компьютеры</text:span></text:span></text:p>
          </table:table-cell>
          <table:table-cell table:style-name="Таблица5.A1" office:value-type="string">
            <text:p text:style-name="P7">Размер, тип экрана, вес, тип процессора, частота процессора, размер оперативной памяти, объем накопителя, тип жесткого диска, оптический привод, наличие модулей <text:span text:style-name="T13">Wi</text:span>-<text:span text:style-name="T13">Fi</text:span>, <text:span text:style-name="T13">Bluetooth</text:span>, поддержки <text:soft-page-break/>3<text:span text:style-name="T13">G</text:span>, (<text:span text:style-name="T13">UMTS</text:span>), тип видеоадаптера, время работы, операционной система, предустановленное программное обеспечение,</text:p>
            <text:p text:style-name="P9">предельная цена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13">30.02.15</text:p>
          </table:table-cell>
          <table:table-cell table:style-name="Таблица5.A1" office:value-type="string">
            <text:p text:style-name="P81"><text:span text:style-name="T15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</text:span><text:span text:style-name="Основной_20_текст_20__2b__20_9_20_pt"><text:span text:style-name="T21"> </text:span></text:span></text:p>
            <text:p text:style-name="P82"><text:span text:style-name="Основной_20_текст_20__2b__20_9_20_pt"><text:span text:style-name="T21">Пояснения по</text:span></text:span></text:p>
            <text:p text:style-name="P82"><text:span text:style-name="Основной_20_текст_20__2b__20_9_20_pt"><text:span text:style-name="T21">требуемой</text:span></text:span></text:p>
            <text:p text:style-name="P6"><text:span text:style-name="Основной_20_текст_20__2b__20_9_20_pt"><text:span text:style-name="T22">продукции: компьютеры персональные настольные, рабочие станции вывода</text:span></text:span></text:p>
          </table:table-cell>
          <table:table-cell table:style-name="Таблица5.A1" office:value-type="string">
            <text:p text:style-name="P14">Тип (моноблок/ системный блок и монитор), размер экрана /монитора, тип процессора,</text:p>
            <text:p text:style-name="P8">частота процессора, размер оперативной памяти, объем накопителя, тип жесткого диска, оптический привод, тип видеоадаптера, операционная система, предустановленное программное обеспечение, <text:span text:style-name="T14">предельная цена</text:span>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3</text:p>
          </table:table-cell>
          <table:table-cell table:style-name="Таблица5.A1" office:value-type="string">
            <text:p text:style-name="P13">30.02.16</text:p>
          </table:table-cell>
          <table:table-cell table:style-name="Таблица5.A1" office:value-type="string">
            <text:p text:style-name="P17">Устройства ввода/вывода данных, содержащие (не содержащие) в одном корпусе запоминающие устройства</text:p>
            <text:p text:style-name="P82"><text:soft-page-break/><text:span text:style-name="T15">Пояснения по </text:span><text:span text:style-name="Основной_20_текст_20__2b__20_9_20_pt"><text:span text:style-name="T21">товару</text:span></text:span><text:span text:style-name="T15">: принтеры, сканеры, многофункциональные устройства (МФУ)</text:span></text:p>
          </table:table-cell>
          <table:table-cell table:style-name="Таблица5.A1" office:value-type="string">
            <text:p text:style-name="P18">Метод печати (струйный/лазерный для принтера / МФУ), разрешение сканирования (для сканера/МФУ), <text:soft-page-break/>цветность (цветной/черно-белый), максимальный формат, скорость печати/сканирования, наличие дополнительных модулей и <text:s/>интерфейсов (сетевой интерфейс, устройства чтения карт памяти и т.д.)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13">32.20.11</text:p>
          </table:table-cell>
          <table:table-cell table:style-name="Таблица5.A1" office:value-type="string">
            <text:p text:style-name="P14">Аппаратура передающая для радиосвязи, радиовещания и телевидения</text:p>
            <text:p text:style-name="P83">Пояснения по товару: телефоны мобильные</text:p>
          </table:table-cell>
          <table:table-cell table:style-name="Таблица5.A1" office:value-type="string">
            <text:p text:style-name="P21">Тип устройства (телефон/смартфон) поддерживаемые стандарты, операционная система, время работы, метод управления (сенсорный/кнопочный), количество <text:span text:style-name="T13">SIM</text:span>-карт, наличие модулей и интерфейсов (<text:span text:style-name="T13">Wi</text:span>-<text:span text:style-name="T13">Fi</text:span>,<text:span text:style-name="T13">Bluetooth</text:span>. <text:span text:style-name="T13">USBGPS</text:span>) стоимость годового владения оборудования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,</text:p>
            <text:p text:style-name="P19">предельная цена </text:p>
          </table:table-cell>
          <table:table-cell table:style-name="Таблица5.A1" office:value-type="string">
            <text:p text:style-name="P22">383</text:p>
          </table:table-cell>
          <table:table-cell table:style-name="Таблица5.A1" office:value-type="string">
            <text:p text:style-name="P23">Рубль</text:p>
          </table:table-cell>
          <table:table-cell table:style-name="Таблица5.A1" office:value-type="string">
            <text:p text:style-name="P32">Не более </text:p>
            <text:p text:style-name="P34">1<text:span text:style-name="T27">0</text:span> тыс.</text:p>
          </table:table-cell>
          <table:table-cell table:style-name="Таблица5.A1" office:value-type="string">
            <text:p text:style-name="P32">Не более </text:p>
            <text:p text:style-name="P34">7 тыс.</text:p>
          </table:table-cell>
          <table:table-cell table:style-name="Таблица5.A1" office:value-type="string">
            <text:p text:style-name="P32">Не более </text:p>
            <text:p text:style-name="P34"><text:span text:style-name="T27">1,</text:span>5 тыс.</text:p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2">5</text:p>
          </table:table-cell>
          <table:table-cell table:style-name="Таблица5.A1" table:number-rows-spanned="2" office:value-type="string">
            <text:p text:style-name="P13">34.10.22</text:p>
          </table:table-cell>
          <table:table-cell table:style-name="Таблица5.A1" table:number-rows-spanned="2" office:value-type="string">
            <text:p text:style-name="P81"><text:span text:style-name="Основной_20_текст_20__2b__20_9_20_pt"><text:span text:style-name="T21">Автомобили легковые</text:span></text:span>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>251</text:p>
          </table:table-cell>
          <table:table-cell table:style-name="Таблица5.A1" office:value-type="string">
            <text:p text:style-name="P14">Лошади</text:p>
            <text:p text:style-name="P15">ная сила</text:p>
          </table:table-cell>
          <table:table-cell table:style-name="Таблица5.A1" office:value-type="string">
            <text:p text:style-name="P32">Не более 200</text:p>
          </table:table-cell>
          <table:table-cell table:style-name="Таблица5.A1" office:value-type="string">
            <text:p text:style-name="P32">Не более 150</text:p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0">Предельная цена</text:p>
          </table:table-cell>
          <table:table-cell table:style-name="Таблица5.A1" office:value-type="string">
            <text:p text:style-name="P22">383</text:p>
          </table:table-cell>
          <table:table-cell table:style-name="Таблица5.A1" office:value-type="string">
            <text:p text:style-name="P14">Рубль</text:p>
          </table:table-cell>
          <table:table-cell table:style-name="Таблица5.A1" office:value-type="string">
            <text:p text:style-name="P32">Не более </text:p>
            <text:p text:style-name="P97">500</text:p>
          </table:table-cell>
          <table:table-cell table:style-name="Таблица5.A1" office:value-type="string">
            <text:p text:style-name="P32">Не более </text:p>
            <text:p text:style-name="P97">300</text:p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13">34.10.30</text:p>
          </table:table-cell>
          <table:table-cell table:style-name="Таблица5.A1" office:value-type="string">
            <text:p text:style-name="P16">Средства автотранспортные для перевозки 10 человек и более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7</text:p>
          </table:table-cell>
          <table:table-cell table:style-name="Таблица5.A1" office:value-type="string">
            <text:p text:style-name="P13">34.10.41</text:p>
          </table:table-cell>
          <table:table-cell table:style-name="Таблица5.A1" office:value-type="string">
            <text:p text:style-name="P16">Средства автотранспортные грузовые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8</text:p>
          </table:table-cell>
          <table:table-cell table:style-name="Таблица5.A1" office:value-type="string">
            <text:p text:style-name="P13">36.11.11</text:p>
          </table:table-cell>
          <table:table-cell table:style-name="Таблица5.A1" office:value-type="string">
            <text:p text:style-name="P14">Мебель для сидения с металлическим каркасом</text:p>
          </table:table-cell>
          <table:table-cell table:style-name="Таблица5.A1" office:value-type="string">
            <text:p text:style-name="P18">Материал каркаса (металл), обивочные материалы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</text:span></text:span></text:p>
            <text:p text:style-name="P26"><text:span text:style-name="Основной_20_текст_20__2b__20_9_20_pt"><text:span text:style-name="T21">значение -кожа</text:span></text:span></text:p>
            <text:p text:style-name="P26"><text:span text:style-name="Основной_20_текст_20__2b__20_9_20_pt"><text:span text:style-name="T21">натуральная,</text:span></text:span></text:p>
            <text:p text:style-name="P26"><text:span text:style-name="Основной_20_текст_20__2b__20_9_20_pt"><text:span text:style-name="T21">возможные</text:span></text:span><text:span text:style-name="T17"> </text:span><text:span text:style-name="Основной_20_текст_20__2b__20_9_20_pt"><text:span text:style-name="T21">значения - искусственная кожа, искус­ственная зам­ша (микро­фибра), ткань, нетканые ма­териалы</text:span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9"/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искусственная замша (мик</text:span></text:span><text:span text:style-name="T17"> </text:span><text:span text:style-name="Основной_20_текст_20__2b__20_9_20_pt"><text:span text:style-name="T21">рофибра), возможные значения: ткань, нетка­ные материа­лы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искусственная замша (микро</text:span></text:span><text:span text:style-name="T17"> </text:span><text:span text:style-name="Основной_20_текст_20__2b__20_9_20_pt"><text:span text:style-name="T21">фибра), воз­можные значе­ния: ткань, нетканые ма­териалы</text:span></text:span></text:p>
          </table:table-cell>
          <table:table-cell table:style-name="Таблица5.D1" office:value-type="string">
            <text:p text:style-name="P25"><text:span text:style-name="Основной_20_текст_20__2b__20_9_20_pt"><text:span text:style-name="T21">Предельное значение - ткань, возможные значения:</text:span></text:span></text:p>
            <text:p text:style-name="P26"><text:span text:style-name="Основной_20_текст_20__2b__20_9_20_pt"><text:span text:style-name="T21">нетканые</text:span></text:span></text:p>
            <text:p text:style-name="P26"><text:span text:style-name="Основной_20_текст_20__2b__20_9_20_pt"><text:span text:style-name="T21">материалы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2">9</text:p>
          </table:table-cell>
          <table:table-cell table:style-name="Таблица5.A1" table:number-rows-spanned="2" office:value-type="string">
            <text:p text:style-name="P13">36.11.12</text:p>
          </table:table-cell>
          <table:table-cell table:style-name="Таблица5.A1" table:number-rows-spanned="2" office:value-type="string">
            <text:p text:style-name="P14">Мебель для сиденья с деревянным каркасом</text:p>
          </table:table-cell>
          <table:table-cell table:style-name="Таблица5.A1" office:value-type="string">
            <text:p text:style-name="P18">Материал (вид древесины)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древесина хвойных и мягколиствен­ных пород: береза, лист­венница, сос­на, ель</text:span></text:span></text:p>
          </table:table-cell>
          <table:table-cell table:style-name="Таблица5.A1" office:value-type="string">
            <text:p text:style-name="P53"><text:span text:style-name="Основной_20_текст_20__2b__20_9_20_pt"><text:span text:style-name="T21">Предельное значение - древесина хвойных и мягколист­венных пород: береза, лист­венница, сос­на, ель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древесина хвойных и мягколиствен­ных пород: береза, лист­венница, сосна, ель</text:span></text:span></text:p>
          </table:table-cell>
          <table:table-cell table:style-name="Таблица5.D1" office:value-type="string">
            <text:p text:style-name="P53"><text:span text:style-name="Основной_20_текст_20__2b__20_9_20_pt"><text:span text:style-name="T21">Предельное значение - древесина хвойных и мягколист­венных пород: береза, лист­венница, сос­на, ель</text:span>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8">Обивочные материалы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-кожа </text:span></text:span><text:soft-page-break/><text:span text:style-name="Основной_20_текст_20__2b__20_9_20_pt"><text:span text:style-name="T21">натуральная, возможные значения- искусственная кожа, искус­ственная зам­ша (микро­фибра), ткань, нетканые ма­териалы</text:span></text:span></text:p>
          </table:table-cell>
          <table:table-cell table:style-name="Таблица5.A1" office:value-type="string">
            <text:p text:style-name="P53"><text:span text:style-name="Основной_20_текст_20__2b__20_9_20_pt"><text:span text:style-name="T21">Предельное значение - </text:span></text:span><text:soft-page-break/><text:span text:style-name="Основной_20_текст_20__2b__20_9_20_pt"><text:span text:style-name="T21">искусственная замша (мик­рофибра), возможные значения: ткань, нетка­ные материа­лы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</text:span></text:span><text:soft-page-break/><text:span text:style-name="Основной_20_текст_20__2b__20_9_20_pt"><text:span text:style-name="T21">искусственная замша (микро­фибра), воз­можные значе­ния: ткань, нетканые ма­териалы</text:span></text:span></text:p>
          </table:table-cell>
          <table:table-cell table:style-name="Таблица5.D1" office:value-type="string">
            <text:p text:style-name="P25"><text:span text:style-name="Основной_20_текст_20__2b__20_9_20_pt"><text:span text:style-name="T21">Предельное значение - </text:span></text:span><text:soft-page-break/><text:span text:style-name="Основной_20_текст_20__2b__20_9_20_pt"><text:span text:style-name="T21">ткань, воз­можные зна­чения: нетка­ные материа­л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13">36.12.11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Мебель металличе­ская для офисов, ад­министративных по­мещений, учебных заведений, учрежде­ний культуры и т.п.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Материал (металл)</text:span>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11</text:p>
          </table:table-cell>
          <table:table-cell table:style-name="Таблица5.A1" office:value-type="string">
            <text:p text:style-name="P13">36.12.12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Мебель деревянная для офисов, админи­стративных помеще</text:span></text:span></text:p>
            <text:p text:style-name="P26"><text:span text:style-name="Основной_20_текст_20__2b__20_9_20_pt"><text:span text:style-name="T21">ний, учебных заведе­ний, учреждений культуры и т.п.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Материал (вид древесины)</text:span>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древесина </text:span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>хвойных и мягколиственных пород: береза, лиственница, сосна, ель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древесина </text:span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>хвойных и мягколиствен ных пород: береза, лиственница, сосна, ель</text:span></text:span></text:p>
          </table:table-cell>
          <table:table-cell table:style-name="Таблица5.A1" office:value-type="string">
            <text:p text:style-name="P25"><text:span text:style-name="Основной_20_текст_20__2b__20_9_20_pt"><text:span text:style-name="T21">Предельное значение - древесина </text:span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>хвойных и мягколиственных пород: береза, лиственница, сосна, ель</text:span></text:span></text:p>
          </table:table-cell>
          <table:table-cell table:style-name="Таблица5.D1" office:value-type="string">
            <text:p text:style-name="P25"><text:span text:style-name="Основной_20_текст_20__2b__20_9_20_pt"><text:span text:style-name="T21">Предельное значение - древесина </text:span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/></text:span></text:p>
            <text:p text:style-name="P26"><text:span text:style-name="Основной_20_текст_20__2b__20_9_20_pt"><text:span text:style-name="T21">хвойных и мягколиственных пород: береза, лиственница, сосна, ель</text:span></text:span></text:p>
          </table:table-cell>
        </table:table-row>
      </table:table>
      <text:p text:style-name="P30"/>
      <text:p text:style-name="P30"/>
      <text:p text:style-name="P34">_____________________________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Основной_20_текст3" style:display-name="Основной текст3" style:family="paragraph" style:parent-style-name="Standard">
      <style:paragraph-properties fo:margin-top="0cm" fo:margin-bottom="0.635cm" style:line-height-at-least="0cm" fo:text-align="justify" style:justify-single-word="false" fo:orphans="0" fo:widows="0" fo:background-color="#ffffff">
        <style:background-image/>
      </style:paragraph-properties>
      <style:text-properties fo:color="#000000" fo:font-size="10.5pt" style:font-size-asian="10.5pt" style:font-size-complex="10.5pt" style:language-complex="ru" style:country-complex="RU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.106cm" fo:margin-bottom="0.529cm" style:line-height-at-least="0cm" fo:text-align="justify" style:justify-single-word="false" fo:orphans="0" fo:widows="0" fo:text-indent="-3.175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8z0" style:family="text">
      <style:text-properties fo:color="#000000"/>
    </style:style>
    <style:style style:name="Основной_20_текст_5f_" style:display-name="Основной текст_" style:family="text" style:parent-style-name="Основной_20_шрифт_20_абзаца">
      <style:text-properties fo:font-size="10.5pt" fo:background-color="#ffffff" style:font-size-asian="10.5pt" style:font-size-complex="10.5pt"/>
    </style:style>
    <style:style style:name="Основной_20_текст_20__2b__20_9_20_pt" style:display-name="Основной текст + 9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8.5pt" fo:letter-spacing="-0.005cm" fo:language="ru" fo:country="RU" fo:font-style="normal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3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4:04:47.45</meta:creation-date>
    <dc:date>2016-12-15T15:44:40.54</dc:date>
    <meta:editing-duration>PT00H41M05S</meta:editing-duration>
    <meta:editing-cycles>2</meta:editing-cycles>
    <meta:generator>OpenOffice.org/3.2$Win32 OpenOffice.org_project/320m19$Build-9505</meta:generator>
    <meta:document-statistic meta:table-count="5" meta:image-count="0" meta:object-count="0" meta:page-count="10" meta:paragraph-count="211" meta:word-count="1885" meta:character-count="15635"/>
  </office:meta>
</office:document-meta>
</file>