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hyphenation-ladder-count="no-limit" fo:text-indent="1cm" style:auto-text-indent="false"/>
      <style:text-properties officeooo:paragraph-rsid="0002c2f6" fo:hyphenate="false" fo:hyphenation-remain-char-count="2" fo:hyphenation-push-char-count="2"/>
    </style:style>
    <style:style style:name="P2" style:family="paragraph" style:parent-style-name="List_20_Paragraph" style:list-style-name="WWNum2">
      <style:paragraph-properties fo:margin-top="0cm" fo:margin-bottom="0cm" style:line-height-at-least="0.176cm" fo:text-align="justify" style:justify-single-word="false"/>
      <style:text-properties officeooo:paragraph-rsid="0002c2f6"/>
    </style:style>
    <style:style style:name="P3" style:family="paragraph" style:parent-style-name="Standard">
      <style:paragraph-properties fo:margin-top="0cm" fo:margin-bottom="0cm" style:line-height-at-least="0.176cm" fo:text-align="center" style:justify-single-word="false"/>
      <style:text-properties officeooo:paragraph-rsid="0002c2f6"/>
    </style:style>
    <style:style style:name="P4" style:family="paragraph" style:parent-style-name="Standard">
      <style:paragraph-properties fo:margin-top="0cm" fo:margin-bottom="0cm" style:line-height-at-least="0.176cm" fo:text-align="justify" style:justify-single-word="false"/>
      <style:text-properties officeooo:paragraph-rsid="0002c2f6"/>
    </style:style>
    <style:style style:name="P5" style:family="paragraph" style:parent-style-name="Standard">
      <style:paragraph-properties fo:margin-top="0cm" fo:margin-bottom="0cm" style:line-height-at-least="0.176cm"/>
      <style:text-properties officeooo:paragraph-rsid="0002c2f6"/>
    </style:style>
    <style:style style:name="P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49cm" style:auto-text-indent="false"/>
      <style:text-properties officeooo:paragraph-rsid="0002c2f6"/>
    </style:style>
    <style:style style:name="P7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 style:punctuation-wrap="hanging"/>
      <style:text-properties officeooo:paragraph-rsid="0002c2f6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style:line-height-at-least="0.176cm" fo:text-align="justify" style:justify-single-word="false" fo:hyphenation-ladder-count="no-limit" fo:text-indent="0.953cm" style:auto-text-indent="false"/>
      <style:text-properties officeooo:paragraph-rsid="0002c2f6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line-height-at-least="0.512cm" fo:text-align="justify" style:justify-single-word="false" fo:text-indent="0.953cm" style:auto-text-indent="false" fo:background-color="#ffffff">
        <style:background-image/>
      </style:paragraph-properties>
      <style:text-properties officeooo:paragraph-rsid="0002c2f6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889cm" style:auto-text-indent="false"/>
      <style:text-properties officeooo:paragraph-rsid="0002c2f6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.751cm" style:auto-text-indent="false"/>
      <style:text-properties officeooo:paragraph-rsid="0002c2f6"/>
    </style:style>
    <style:style style:name="T1" style:family="text">
      <style:text-properties fo:color="#333333"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fo:color="#333333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fo:color="#333333" style:font-name="Times New Roman" fo:font-size="14pt" fo:font-weight="bold" style:font-name-asian="Times New Roman CYR" style:font-size-asian="14pt" style:font-weight-asian="bold" style:font-name-complex="Times New Roman1" style:font-size-complex="14pt" style:font-weight-complex="bold"/>
    </style:style>
    <style:style style:name="T4" style:family="text">
      <style:text-properties fo:color="#333333" style:font-name="Times New Roman" fo:font-size="14pt" style:font-size-asian="14pt" style:font-name-complex="Times New Roman1" style:font-size-complex="14pt"/>
    </style:style>
    <style:style style:name="T5" style:family="text">
      <style:text-properties fo:color="#333333" style:font-name="Times New Roman" fo:font-size="14pt" style:font-size-asian="14pt" style:font-name-complex="Times New Roman1" style:font-size-complex="14pt" style:font-weight-complex="bold"/>
    </style:style>
    <style:style style:name="T6" style:family="text">
      <style:text-properties fo:color="#333333" style:font-name="Times New Roman" fo:font-size="14pt" style:font-size-asian="14pt" style:font-size-complex="14pt"/>
    </style:style>
    <style:style style:name="T7" style:family="text">
      <style:text-properties fo:color="#333333" style:font-name="Times New Roman" fo:font-size="14pt" style:font-name-asian="Calibri" style:font-size-asian="14pt" style:font-name-complex="Times New Roman1" style:font-size-complex="14pt"/>
    </style:style>
    <style:style style:name="T8" style:family="text">
      <style:text-properties fo:color="#333333" style:font-name="Times New Roman" fo:font-size="14pt" style:font-name-asian="Times New Roman1" style:font-size-asian="14pt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4pt" style:font-size-asian="14pt" style:font-name-complex="Times New Roman1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2" style:family="text"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T13" style:family="text">
      <style:text-properties fo:color="#000000" style:font-name="Times New Roman" fo:font-size="14pt" style:font-name-asian="Times New Roman1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АДМИНИСТРАЦИЯ</text:span></text:p>
      <text:p text:style-name="P3"><text:span text:style-name="T2">ЗНАМЕНСКОГО МУНИЦИПАЛЬНОГО ОБРАЗОВАНИЯ</text:span></text:p>
      <text:p text:style-name="P3"><text:span text:style-name="T2">ИВАНТЕЕВСКОГО МУНИЦИПАЛЬНОГО РАЙОНА</text:span></text:p>
      <text:p text:style-name="P3"><text:span text:style-name="T2">САРАТОВСКОЙ ОБЛАСТИ</text:span></text:p>
      <text:p text:style-name="P3"/>
      <text:p text:style-name="P3"><text:span text:style-name="T2">ПОСТАНОВЛЕНИЕ </text:span></text:p>
      <text:p text:style-name="P3"/>
      <text:p text:style-name="P5"><text:span text:style-name="T2">от 19.06.2019 года <text:s text:c="19"/>№ 34 <text:s text:c="46"/></text:span><text:span text:style-name="T5"><text:s text:c="27"/></text:span></text:p>
      <text:p text:style-name="P3"><text:span text:style-name="T2"><text:s text:c="103"/>п.Знаменский</text:span></text:p>
      <text:p text:style-name="P5"/>
      <text:p text:style-name="P5"><text:span text:style-name="T3">О внесении изменений в постановление</text:span></text:p>
      <text:p text:style-name="P5"><text:span text:style-name="T3">администрации </text:span><text:span text:style-name="T9">№ 14 от 05.03.2019 «Об утверждении</text:span></text:p>
      <text:p text:style-name="P5"><text:span text:style-name="T9"><text:s/>административного регламента предоставление</text:span></text:p>
      <text:p text:style-name="P5"><text:span text:style-name="T9"><text:s/>муниципальной услуги «Выдача <text:s/>разрешения на </text:span></text:p>
      <text:p text:style-name="P5"><text:span text:style-name="T9">право торговли на ярмарке»</text:span></text:p>
      <text:p text:style-name="P5"/>
      <text:p text:style-name="P6"><text:span text:style-name="T7">В соответствии с Федеральными законами от 06 октября 2003 года № 131-ФЗ «Об общих принципах организации местного самоуправления в Российской Федерации», </text:span><text:span text:style-name="T4"><text:s/>на основании протеста прокуратуры Ивантеевского района <text:s/>Администрация Знаменского муниципального образования </text:span></text:p>
      <text:p text:style-name="P6"><text:span text:style-name="T1">ПОСТАНОВЛЯЕТ</text:span><text:span text:style-name="T4">:</text:span></text:p>
      <text:p text:style-name="P5"><text:span text:style-name="T4">В Административный регламент « </text:span><text:span text:style-name="T9">Выдача <text:s/>разрешения на право торговли на ярмарке» </text:span><text:span text:style-name="T4">, внести следующие изменения и дополнения:</text:span></text:p>
      <text:list xml:id="list31605121" text:style-name="WWNum2">
        <text:list-item>
          <text:list>
            <text:list-item>
              <text:p text:style-name="P2"><text:span text:style-name="T6">Пункт <text:s/>2.4 Регламента изложить в следующей редакции:</text:span></text:p>
            </text:list-item>
          </text:list>
        </text:list-item>
      </text:list>
      <text:p text:style-name="P7"><text:span text:style-name="T11">Решение о предоставлении (об отказе в предоставлении) </text:span><text:span text:style-name="T12">разрешения и уведомление <text:s/>на право участия в ярмарках </text:span><text:span text:style-name="T11">принимается в течение 20 дней со дня поступления заявления о предоставлении муниципальной услуги. </text:span><text:span text:style-name="T10">Уведомления <text:s/>направляются по форме согласно приложениям № 7, № 8 к настоящему Административному регламенту.</text:span></text:p>
      <text:p text:style-name="P1"><text:span text:style-name="T15">1.2. Пункт 2.6.1. изложить в следующей редакции: «Для получения разрешения на право торговли на ярмарке заявитель подаёт заявление по форме согласно приложения №2 <text:s/>и следующие документы: </text:span><text:span text:style-name="T14">копии учредительных документов юридического лица, свидетельство о государственной регистрации физического лица в качестве индивидуального предпринимателя; документ, подтверждающий личность заявителя.»;</text:span></text:p>
      <text:p text:style-name="P10"><text:span text:style-name="T11">1.3. </text:span><text:span text:style-name="T10"><text:s/>В пункте 1.5.4 абзацы 12.13 <text:s/>изложить в новой редакции :</text:span></text:p>
      <text:p text:style-name="P10"><text:span text:style-name="T10">« В соответствии с федеральным законодательством ответ на обращение гражданина направляется в форме электронного документа по адресу электронной почты, указанному в обращении, поступившем в форме электронного документа, и в письменной форме по почтовому адресу, указанному в обращении, поступившем в письменной форме. По просьбе гражданина, изложенной в обращении, ответ дополнительно направляется в установленные федеральным законодательством сроки по почтовому адресу или адресу электронной почты, указанному в обращении.</text:span></text:p>
      <text:p text:style-name="P10"><text:span text:style-name="T10">Ответ должен содержать информацию по существу поставленных в обращении гражданина вопросов, за исключением случаев, установленных </text:span><text:soft-page-break/><text:span text:style-name="T10">федеральным законодательством, дату документа, регистрационный номер, наименование должности лица, его подписавшего, его фамилию, инициалы, подпись и номер контактного телефона.»</text:span></text:p>
      <text:p text:style-name="P10"><text:span text:style-name="T10">1.4. Пункт 2.2.2 – исключить.</text:span></text:p>
      <text:p text:style-name="P10"><text:span text:style-name="T10">1.5. Пункт 2.8 <text:s/>изложить в новой редакции:</text:span></text:p>
      <text:p text:style-name="P9"><text:span text:style-name="T8">Органы местного самоуправления не вправе требовать от заявителя:</text:span></text:p>
      <text:p text:style-name="P9"><text:bookmark text:name="dst36"/><text:span text:style-name="T8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государственных и муниципальных услуг;</text:span></text:p>
      <text:p text:style-name="P9"><text:bookmark text:name="dst159"/><text:span text:style-name="T8">2) представления документов и информации, в том числе подтверждающих внесение заявителем платы за предоставление государственных и муниципальных услуг, 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предусмотренных </text:span><text:a xlink:type="simple" xlink:href="http://www.consultant.ru/document/cons_doc_LAW_302971/d44bdb356e6a691d0c72fef05ed16f68af0af9eb/"><text:span text:style-name="Internet_20_link"><text:span text:style-name="T13">частью 1 статьи 1</text:span></text:span></text:a><text:span text:style-name="T8">  Федерального закона №210 от 27.07.2010 г государственных и муниципальных услуг, в соответствии с нормативными правовыми актами Российской Федерации, нормативными правовыми актами субъектов Российской Федерации, муниципальными правовыми актами. Заявитель вправе представить указанные документы и информацию в органы, предоставляющие государственные услуги, и органы, предоставляющие муниципальные услуги, по собственной инициативе;</text:span></text:p>
      <text:p text:style-name="P9"><text:bookmark text:name="dst38"/><text:span text:style-name="T8">3) осуществления действий, в том числе согласований, необходимых для получения государственных и муниципальных услуг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;</text:span></text:p>
      <text:p text:style-name="P9"><text:bookmark text:name="dst290"/><text:span text:style-name="T8">4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государственной или муниципальной услуги, либо в предоставлении государственной или муниципальной услуги, за исключением следующих случаев:</text:span></text:p>
      <text:p text:style-name="P9"><text:bookmark text:name="dst291"/><text:span text:style-name="T8">а) изменение требований нормативных правовых актов, касающихся предоставления государственной или муниципальной услуги, после первоначальной подачи заявления о предоставлении государственной или муниципальной услуги;</text:span></text:p>
      <text:p text:style-name="P9"><text:bookmark text:name="dst292"/><text:span text:style-name="T8">б) наличие ошибок в заявлении о предоставлении государственной или муниципальной услуги и документах, поданных заявителем после первоначального отказа в приеме документов, необходимых для предоставления государственной или муниципальной услуги, либо в предоставлении государственной или муниципальной услуги и не включенных в представленный ранее комплект документов;</text:span></text:p>
      <text:p text:style-name="P9"><text:bookmark text:name="dst293"/><text:span text:style-name="T8">в) истечение срока действия документов или изменение информации после </text:span><text:soft-page-break/><text:span text:style-name="T8">первоначального отказа в приеме документов, необходимых для предоставления государственной или муниципальной услуги, либо в предоставлении государственной или муниципальной услуги;</text:span></text:p>
      <text:p text:style-name="P9"><text:bookmark text:name="dst294"/><text:span text:style-name="T8">г) 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 муниципальную услугу, муниципального служащего, , при первоначальном отказе в приеме документов, необходимых для предоставления муниципальной услуги, либо в предоставлении муниципальной услуги, о чем в письменном виде за подписью руководителя органа, предоставляющего муниципальную услугу, при первоначальном отказе в приеме документов, необходимых для предоставления муниципальной услуги, уведомляется заявитель, а также приносятся извинения за доставленные неудобства.</text:span></text:p>
      <text:p text:style-name="P8"><text:span text:style-name="T4">2. Разместить данное постановление на официальном сайте Ивантеевского муниципального района в разделе Знаменского МО <text:s/>и опубликовать в информационном сборнике « Знаменский Вестник».</text:span></text:p>
      <text:p text:style-name="P11"><text:span text:style-name="T4">3. Контроль за исполнением данного постановления оставляю за собой.</text:span></text:p>
      <text:p text:style-name="P11"><text:span text:style-name="T4">4. Настоящее постановление вступает в силу после его официального</text:span></text:p>
      <text:p text:style-name="P4"><text:span text:style-name="T4">опубликования.</text:span></text:p>
      <text:p text:style-name="P4"/>
      <text:p text:style-name="P4"/>
      <text:p text:style-name="P4"/>
      <text:p text:style-name="P4"/>
      <text:p text:style-name="P5"><text:span text:style-name="T2">Глава Знаменского</text:span></text:p>
      <text:p text:style-name="P5"><text:span text:style-name="T2">муниципального образования <text:s/><text:tab/><text:tab/><text:tab/> <text:s text:c="25"/>И.Н Уколова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List_20_Paragraph" style:display-name="List Paragraph" style:family="paragraph" style:parent-style-name="Standard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ru" fo:country="RU" style:text-underline-style="solid" style:text-underline-width="auto" style:text-underline-color="font-color" style:language-asian="ru" style:country-asian="RU" style:language-complex="ru" style:country-complex="RU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2.14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08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6.12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7.53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9.57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9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3.02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5.0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6-24T11:40:18.78</meta:creation-date>
    <meta:document-statistic meta:table-count="0" meta:image-count="0" meta:object-count="0" meta:page-count="3" meta:paragraph-count="38" meta:word-count="729" meta:character-count="6454"/>
    <dc:date>2019-06-24T11:42:12.58</dc:date>
    <meta:editing-duration>PT00H01M53S</meta:editing-duration>
    <meta:editing-cycles>1</meta:editing-cycles>
    <meta:generator>OpenOffice.org/3.2$Win32 OpenOffice.org_project/320m19$Build-9505</meta:generator>
  </office:meta>
</office:document-meta>
</file>