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35cm" fo:margin-left="-0.318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3.872cm"/>
    </style:style>
    <style:style style:name="Таблица1.C" style:family="table-column">
      <style:table-column-properties style:column-width="3.808cm"/>
    </style:style>
    <style:style style:name="Таблица1.D" style:family="table-column">
      <style:table-column-properties style:column-width="4.128cm"/>
    </style:style>
    <style:style style:name="Таблица1.E" style:family="table-column">
      <style:table-column-properties style:column-width="3.759cm"/>
    </style:style>
    <style:style style:name="Таблица1.F" style:family="table-column">
      <style:table-column-properties style:column-width="3.859cm"/>
    </style:style>
    <style:style style:name="Таблица1.G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min-row-height="0.48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3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14" style:family="paragraph" style:parent-style-name="Standard">
      <style:paragraph-properties fo:margin-top="0cm" fo:margin-bottom="0.353cm" fo:line-height="115%"/>
      <style:text-properties fo:font-size="14pt" fo:font-weight="bold" style:font-size-asian="14pt" style:font-weight-asian="bold" style:font-size-complex="14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nformat">
      <style:paragraph-properties fo:text-align="justify" style:justify-single-word="false"/>
    </style:style>
    <style:style style:name="P17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ConsPlusNormal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ConsPlusNormal">
      <style:text-properties style:font-name="Times New Roman" fo:font-size="14pt" fo:background-color="#ffff00" style:font-size-asian="14pt" style:font-name-complex="Times New Roman1" style:font-size-complex="14pt"/>
    </style:style>
    <style:style style:name="P22" style:family="paragraph" style:parent-style-name="ConsPlusNormal">
      <style:paragraph-properties fo:margin-left="6.985cm" fo:margin-right="0cm" fo:text-align="end" style:justify-single-word="false" fo:text-indent="0cm" style:auto-text-indent="false"/>
    </style:style>
    <style:style style:name="P23" style:family="paragraph" style:parent-style-name="Heading_20_2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fo:font-size="14pt" style:font-size-asian="14pt" style:font-size-complex="14pt"/>
    </style:style>
    <style:style style:name="P33" style:family="paragraph" style:parent-style-name="Heading_20_5">
      <style:paragraph-properties fo:margin-top="0cm" fo:margin-bottom="0cm" fo:text-align="center" style:justify-single-word="false" fo:orphans="0" fo:widows="0" fo:keep-with-next="auto"/>
      <style:text-properties fo:color="#000000" style:font-name="Times New Roman" fo:font-size="16pt" fo:font-weight="bold" style:font-size-asian="16pt" style:font-weight-asian="bold" style:font-size-complex="16pt"/>
    </style:style>
    <style:style style:name="P34" style:family="paragraph" style:parent-style-name="Heading_20_1" style:master-page-name="Standard">
      <style:paragraph-properties fo:orphans="0" fo:widows="0" style:page-number="auto" fo:keep-with-next="auto"/>
      <style:text-properties fo:color="#000000" fo:font-size="16pt" fo:font-weight="bold" style:font-size-asian="16pt" style:font-weight-asian="bold" style:font-size-complex="16pt"/>
    </style:style>
    <style:style style:name="P35" style:family="paragraph" style:parent-style-name="Heading_20_1">
      <style:paragraph-properties fo:orphans="0" fo:widows="0" fo:keep-with-next="auto"/>
      <style:text-properties fo:color="#000000" fo:font-size="16pt" fo:font-weight="bold" style:font-size-asian="16pt" style:font-weight-asian="bold" style:font-size-complex="16pt"/>
    </style:style>
    <style:style style:name="P36" style:family="paragraph" style:parent-style-name="Heading_20_1">
      <style:paragraph-properties fo:orphans="0" fo:widows="0" fo:keep-with-next="auto"/>
      <style:text-properties fo:color="#000000" fo:font-weight="bold" style:font-weight-asian="bold" style:font-size-complex="14pt"/>
    </style:style>
    <style:style style:name="P37" style:family="paragraph" style:parent-style-name="ConsPlusNormal">
      <style:paragraph-properties fo:margin-left="0cm" fo:margin-right="5.119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ConsPlusNormal">
      <style:paragraph-properties fo:margin-left="6.985cm" fo:margin-right="0cm" fo:text-align="end" style:justify-single-word="false" fo:text-indent="0cm" style:auto-text-indent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ConsPlusNormal" style:master-page-name="Converted2">
      <style:paragraph-properties fo:margin-left="6.985cm" fo:margin-right="0cm" fo:text-align="end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ConsPlusNormal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2" style:family="paragraph" style:parent-style-name="ConsPlusNormal">
      <style:paragraph-properties fo:text-align="justify" style:justify-single-word="false">
        <style:tab-stops>
          <style:tab-stop style:position="5.37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ConsPlusNonformat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ConsPlusNonformat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en" fo:country="US" style:font-size-asian="14pt" style:font-size-complex="14pt" style:font-weight-complex="bold"/>
    </style:style>
    <style:style style:name="T7" style:family="text">
      <style:text-properties fo:color="#000000" fo:font-size="14pt" fo:letter-spacing="-0.002cm" style:font-size-asian="14pt" style:font-name-complex="Tahoma1" style:font-size-complex="14pt"/>
    </style:style>
    <style:style style:name="T8" style:family="text">
      <style:text-properties fo:color="#000000" fo:font-size="14pt" fo:letter-spacing="-0.007cm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a" fo:font-size="14pt" style:text-underline-style="none" style:font-size-asian="14pt" style:font-size-complex="14pt"/>
    </style:style>
    <style:style style:name="T16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17" style:family="text">
      <style:text-properties officeooo:rsid="0008f4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35592" text:style-name="Outline">
        <text:list-item>
          <text:h text:style-name="P34" text:outline-level="1">СОВЕТ ЗНАМЕНСКОГО МУНИЦИПАЛЬНОГО ОБРАЗОВАНИЯ ИВАНТЕЕВСКОГО МУНИЦИПАЛЬНОГО РАЙОНАСАРАТОВСКОЙ ОБЛАСТИ</text:h>
        </text:list-item>
        <text:list-item>
          <text:h text:style-name="P35" text:outline-level="1"/>
        </text:list-item>
        <text:list-item>
          <text:h text:style-name="P36" text:outline-level="1">Двадцать четвертое заседание четвертого созыва</text:h>
        </text:list-item>
      </text:list>
      <text:p text:style-name="P1"/>
      <text:list xml:id="list3142853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3" text:outline-level="5">РЕШЕНИЕ № 30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4">от 1<text:span text:style-name="T17">1</text:span> октября 2017 года</text:p>
      <text:p text:style-name="P25">п.Знаменский</text:p>
      <text:list xml:id="list31440055" text:continue-numbering="true" text:style-name="Outline">
        <text:list-item>
          <text:list>
            <text:list-item>
              <text:h text:style-name="P23" text:outline-level="2"/>
            </text:list-item>
          </text:list>
        </text:list-item>
      </text:list>
      <text:p text:style-name="P37">«Об утверждении Положения о порядке получения муниципальными служащими Знаменского муниципального образования Ивантеевского муниципального района Саратовской области разрешения представителя нанимателя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» </text:p>
      <text:p text:style-name="P5"/>
      <text:p text:style-name="P7"/>
      <text:p text:style-name="P8"><text:span text:style-name="T11">В целях реализации </text:span><text:a xlink:type="simple" xlink:href="consultantplus://offline/ref=EEF37C4D9B05050BAA7596F3FD9EA6FB95FFFEE9B9EFB89E4F13721343508C065D854E38B5389DAA0141H" text:style-name="Internet_20_link"><text:span text:style-name="T11">пункта 3 части 1 статьи 14</text:span></text:a><text:span text:style-name="T11">Федерального закона от 02.03.2007 №25-ФЗ <text:s/>«О муниципальной службе в Российской Федерации», руководствуясь </text:span><text:a xlink:type="simple" xlink:href="garantf1://9438589.33" text:style-name="Internet_20_link"><text:span text:style-name="T11">Уставом</text:span></text:a> <text:span text:style-name="T1">Знаменского</text:span><text:span text:style-name="T11"> муниципального образования Ивантеевского муниципального района </text:span><text:span text:style-name="T2">Саратовской области, Совет Знаменского муниципального образования </text:span><text:span text:style-name="T4">РЕШИЛ:</text:span></text:p>
      <text:p text:style-name="P8"><text:span text:style-name="T11">1. Утвердить в отношении муниципальных служащих </text:span><text:span text:style-name="T2">Знаменского</text:span><text:span text:style-name="T11"> муниципального образования Ивантеевского муниципального района Саратовской области, Положение о порядке получения муниципальными служащими </text:span><text:span text:style-name="T2">Знаменского</text:span><text:span text:style-name="T11"> муниципального образования Ивантеевского муниципального района разрешения представителя нанимателя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 согласно приложению.</text:span></text:p>
      <text:p text:style-name="P38">Муниципальные служащие, участвующие в управлении жилищным, жилищно-строительным, гаражным кооперативом, садоводческим, огородническим, дачным потребительским кооперативом, товариществом собственников недвижимости, на день вступления в силу настоящего решения, подают представителю нанимателя предусмотренное Положением заявление не позднее чем через пять рабочих дней после дня вступления в силу настоящего решения. </text:p>
      <text:p text:style-name="P9"><text:soft-page-break/><text:span text:style-name="T2">2. </text:span><text:span text:style-name="T11">Настоящее решение разместить </text:span><text:span text:style-name="T3">на официальном сайте администрации Ивантеевского муниципального района Саратовской области в сети Интернет (</text:span><text:span text:style-name="T6">ivanteevka</text:span><text:span text:style-name="T3">.</text:span><text:span text:style-name="T6">sarmo</text:span><text:span text:style-name="T3">.</text:span><text:span text:style-name="T6">ru</text:span><text:span text:style-name="T3">) и </text:span><text:span text:style-name="T7">опубликовать в</text:span><text:span text:style-name="T8"> информационном бюллетене «Вестник»</text:span><text:span text:style-name="T3">.</text:span></text:p>
      <text:p text:style-name="P7">3. Настоящее решение вступает в силу с момента его официального опубликования (обнародования).</text:p>
      <text:p text:style-name="P7"/>
      <text:p text:style-name="P10"/>
      <text:p text:style-name="P10"/>
      <text:p text:style-name="P26">Председатель Совета <text:s/>Знаменского</text:p>
      <text:p text:style-name="P26">муниципального образования</text:p>
      <text:p text:style-name="P26">Глава Знаменского муниципального</text:p>
      <text:p text:style-name="P26">образования Ивантеевского </text:p>
      <text:p text:style-name="P26">муниципального района </text:p>
      <text:p text:style-name="P6"><text:span text:style-name="T4">Саратовской области<text:tab/><text:tab/><text:tab/><text:tab/><text:tab/><text:tab/></text:span><text:span text:style-name="T5">И.Н. Уколова</text:span></text:p>
      <text:p text:style-name="P13"/>
      <text:p text:style-name="P32">Приложение №1</text:p>
      <text:p text:style-name="P11"><text:span text:style-name="T11">к решению Совета от 10</text:span><text:bookmark text:name="_GoBack"/><text:span text:style-name="T11">.10.2017 г. №28</text:span></text:p>
      <text:p text:style-name="P11"><text:span text:style-name="T11">«Об утверждении Положения о порядке получения муниципальными служащими </text:span><text:span text:style-name="T2">Знаменского</text:span><text:span text:style-name="T11"> муниципального образования Ивантеевского муниципального района Саратовской области разрешения представителя нанимателя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» </text:span></text:p>
      <text:p text:style-name="P7"/>
      <text:p text:style-name="P31">ПОЛОЖЕНИЕ</text:p>
      <text:p text:style-name="P12"><text:span text:style-name="T13">о порядке получения муниципальными служащими </text:span><text:span text:style-name="T4">Знаменского</text:span><text:span text:style-name="T13"> муниципального образования Ивантеевского муниципального района Саратовской области разрешения представителя нанимателя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</text:span></text:p>
      <text:p text:style-name="P7"/>
      <text:p text:style-name="P8"><text:span text:style-name="T11">1. Настоящее Положение устанавливает порядок получения муниципальными служащими </text:span><text:span text:style-name="T2">Знаменского</text:span><text:span text:style-name="T11"> муниципального образования Ивантеевского муниципального района (далее – муниципальные служащие), разрешения представителя нанимателя участвовать на безвозмездной основе в управлении следующими некоммерческими организациями в качестве единоличного исполнительного органа или вхождения в состав их коллегиальных органов управления: общественной организацией (за исключением политической партии), жилищным, жилищно-строительным, гаражным кооперативом, садоводческим, огородническим, дачным потребительским кооперативом, товариществом собственников недвижимости (далее – некоммерческие организации).</text:span></text:p>
      <text:p text:style-name="P7">2. Муниципальные служащие подают представителю нанимателя письменное заявление о разрешении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 по форме согласно приложению №1 к настоящему Положению (далее - заявление).</text:p>
      <text:p text:style-name="P7">Заявление представляется до начала участия в управлении некоммерческой организацией, за исключением случаев, предусмотренных пунктом 3 настоящего Положения и абзацем 2 пункта 1 настоящего решения. К заявлению прилагаются копии учредительных документов соответствующей некоммерческой организации.</text:p>
      <text:p text:style-name="P7">3. Муниципальные служащие, участвующие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 на день назначения на должность муниципальной службы подают заявление в день назначения на должность муниципальной службы.</text:p>
      <text:p text:style-name="P7"><text:soft-page-break/>4. Разрешение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 оформляется путем проставления на заявлении резолюции представителя нанимателя.</text:p>
      <text:p text:style-name="P7">5. Муниципальный служащий представляет заявление в кадровую службу организации.</text:p>
      <text:p text:style-name="P8"><text:span text:style-name="T11">6. Регистрация заявлений осуществляется кадровой службой организации в день их поступления в </text:span><text:a xlink:type="simple" xlink:href="#P121" text:style-name="Internet_20_link"><text:span text:style-name="T15">журнале</text:span></text:a><text:span text:style-name="T11"> регистрации заявлений о разрешении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 (далее - журнал), составленном по форме согласно приложению №2 к настоящему Положению. Журнал должен быть прошит и пронумерован, а также заверен оттиском печати организации </text:span><text:span text:style-name="T2">Знаменского</text:span><text:span text:style-name="T11"> муниципального образования Ивантеевского муниципального района.</text:span></text:p>
      <text:p text:style-name="P7">На заявлении указывается дата и номер его регистрации, фамилия, инициалы и должность лица, зарегистрировавшего заявление.</text:p>
      <text:p text:style-name="P7">7. Представителем нанимателя подготавливается представление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мер по предупреждению коррупции в связи с намерением муниципального служащего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 (далее - представление).</text:p>
      <text:p text:style-name="P8"><text:span text:style-name="T11">В течение пяти рабочих дней, следующих за днем поступления заявления, представление вместе с заявлением направляется представителем нанимателя в комиссию по соблюдению требований к служебному поведению муниципальных служащих </text:span><text:span text:style-name="T2">Знаменского</text:span><text:span text:style-name="T11"> муниципального образования Ивантеевского муниципального района и урегулированию конфликтов интересов (далее - комиссия).</text:span></text:p>
      <text:p text:style-name="P7">8. Представление рассматривается комиссией в порядке, установленном положением о комиссии. Копия протокола заседания комиссии, заявление и другие материалы в течение семи рабочих дней со дня заседания направляются представителю нанимателя.</text:p>
      <text:p text:style-name="P7">9. Представитель нанимателя рассматривает заявление с учетом решения комиссии и принимает решение о согласовании или об отказе в его согласовании путем проставления соответствующей резолюции в срок не позднее 3 рабочих дней со дня поступления заявления и приложенных к нему материалов.</text:p>
      <text:p text:style-name="P7">10. После рассмотрения заявления представителем нанимателя оно выдается муниципальному служащему на руки.</text:p>
      <text:p text:style-name="P7"/>
      <text:p text:style-name="P7"/>
      <text:p text:style-name="P14"/>
      <text:p text:style-name="P39">Приложение №1</text:p>
      <text:p text:style-name="P22"><text:span text:style-name="T10"><text:s/>к Положению о порядке получения муниципальными служащими </text:span><text:span text:style-name="T1">Знаменского</text:span><text:span text:style-name="T10"> муниципального образования Ивантеевского муниципального района Саратовской области разрешения представителя нанимателя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</text:span></text:p>
      <text:h text:style-name="P19" text:outline-level="2"/>
      <text:p text:style-name="P3"/>
      <text:p text:style-name="P27">____________________________</text:p>
      <text:p text:style-name="P28">(Ф.И.О. наименование должности, </text:p>
      <text:p text:style-name="P28">представителя нанимателя)</text:p>
      <text:p text:style-name="P27">____________________________</text:p>
      <text:p text:style-name="P28">(Согласовано/ Не согласовано)</text:p>
      <text:p text:style-name="P2"/>
      <text:p text:style-name="P6"><text:span text:style-name="T14"><text:s text:c="2"/>__________ <text:s text:c="3"/></text:span><text:span text:style-name="T12"><text:s/>«__»_______20__года</text:span></text:p>
      <text:p text:style-name="P28"><text:s text:c="6"/>(подпись) <text:s text:c="32"/></text:p>
      <text:p text:style-name="P2"/>
      <text:p text:style-name="P44">______________________________________</text:p>
      <text:p text:style-name="P29">(Ф.И.О. наименование должности, </text:p>
      <text:p text:style-name="P29">представителя нанимателя)</text:p>
      <text:p text:style-name="P44">от _____________________________</text:p>
      <text:p text:style-name="P47">(наименование должности </text:p>
      <text:p text:style-name="P47">_____________________________________</text:p>
      <text:p text:style-name="P47">муниципального служащего)</text:p>
      <text:p text:style-name="P47">_______________________________</text:p>
      <text:p text:style-name="P47">(Ф.И.О.)</text:p>
      <text:p text:style-name="P15"/>
      <text:p text:style-name="P15"/>
      <text:p text:style-name="P46"><text:bookmark text:name="P67"/>Заявление</text:p>
      <text:p text:style-name="P46">о разрешении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</text:p>
      <text:p text:style-name="P15"/>
      <text:p text:style-name="P15"/>
      <text:p text:style-name="P16"><text:span text:style-name="T9"><text:s text:c="4"/>В соответствии с </text:span><text:a xlink:type="simple" xlink:href="consultantplus://offline/ref=EEF37C4D9B05050BAA7596F3FD9EA6FB95FFFEE9B9EFB89E4F13721343508C065D854E38B5389DAA0141H" text:style-name="Internet_20_link"><text:span text:style-name="T16">пунктом 3 части 1 статьи 14</text:span></text:a><text:span text:style-name="T9"> Федерального закона от 02.03.2007 № 25-ФЗ <text:s/>«О муниципальной службе в Российской Федерации» </text:span></text:p>
      <text:p text:style-name="P15">я, ___________________________________________________________________,</text:p>
      <text:p text:style-name="P15">(Ф.И.О.)</text:p>
      <text:p text:style-name="P15">замещающий(ая) должность____________________________________________</text:p>
      <text:p text:style-name="P15"><text:s text:c="48"/>(наименование замещаемой должности)</text:p>
      <text:p text:style-name="P15">_____________________________________________________________________</text:p>
      <text:p text:style-name="P15"><text:soft-page-break/>прошу <text:s text:c="2"/>разрешить <text:s text:c="2"/>мне <text:s text:c="2"/>участвовать <text:s/>на <text:s/>безвозмездной <text:s text:c="2"/>основе <text:s/>в <text:s/>управлении </text:p>
      <text:p text:style-name="P15">_____________________________________________________________________</text:p>
      <text:p text:style-name="P15">(наименование и адрес некоммерческой организации) </text:p>
      <text:p text:style-name="P15">_____________________________________________________________________</text:p>
      <text:p text:style-name="P15"/>
      <text:p text:style-name="P15">в качестве единоличного исполнительного органа / вхождения в состав ее коллегиальных органов управления (нужное подчеркнуть): __________________</text:p>
      <text:p text:style-name="P15">_____________________________________________________________________</text:p>
      <text:p text:style-name="P15">(наименование органа управления организацией и его полномочия, основной вид деятельности _____________________________________________________________________</text:p>
      <text:p text:style-name="P15">организации, срок, в течение которого планируется участвовать в управлении, иное)</text:p>
      <text:p text:style-name="P15">_____________________________________________________________________</text:p>
      <text:p text:style-name="P15">Осуществление указанной деятельности не повлечет за собой конфликта интересов.</text:p>
      <text:p text:style-name="P15"><text:s text:c="5"/>____________________ <text:s text:c="32"/>______________________________</text:p>
      <text:p text:style-name="P15"><text:s text:c="18"/>(подпись) <text:s text:c="54"/>(Ф.И.О.)</text:p>
      <text:p text:style-name="P15"/>
      <text:p text:style-name="P15">«__» _____ 20__ года</text:p>
      <text:p text:style-name="P15"/>
      <text:p text:style-name="P15">Регистрационный номер в журнале регистрации заявлений ____________</text:p>
      <text:p text:style-name="P15">Дата регистрации заявления «__» ____ 20__ года</text:p>
      <text:p text:style-name="P15"/>
      <text:p text:style-name="P15">_____________________________________________________________________</text:p>
      <text:p text:style-name="P15">(фамилия, инициалы, должность лица, принявшего заявление)</text:p>
      <text:p text:style-name="P18"/>
      <text:p text:style-name="P18"/>
      <text:p text:style-name="P42"><text:tab/></text:p>
      <text:p text:style-name="P18"/>
      <text:p text:style-name="P18"/>
      <text:p text:style-name="P40">Приложение №2</text:p>
      <text:p text:style-name="P22"><text:span text:style-name="T10"><text:s/>к Положению о порядке получения муниципальными служащими </text:span><text:span text:style-name="T1">Знаменского</text:span><text:span text:style-name="T10"> муниципального образования Ивантеевского муниципального района Саратовской области разрешения представителя нанимателя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</text:span></text:p>
      <text:p text:style-name="P19"/>
      <text:p text:style-name="P19"/>
      <text:p text:style-name="P20"/>
      <text:p text:style-name="P43"><text:bookmark text:name="P121"/>Журнал</text:p>
      <text:p text:style-name="P43">регистрации заявлений о разрешении участвовать на безвозмездной основе в управлении некоммерческими организациями в качестве единоличного исполнительного органа или вхождения в состав их коллегиальных органов управления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>N п/п</text:p>
          </table:table-cell>
          <table:table-cell table:style-name="Таблица1.A1" office:value-type="string">
            <text:p text:style-name="P43">Ф.И.О. и должность муниципального служащего, представившего заявление</text:p>
          </table:table-cell>
          <table:table-cell table:style-name="Таблица1.A1" office:value-type="string">
            <text:p text:style-name="P43">Подпись муниципального служащего, представившего заявление</text:p>
          </table:table-cell>
          <table:table-cell table:style-name="Таблица1.A1" office:value-type="string">
            <text:p text:style-name="P43">Дата поступления заявления </text:p>
          </table:table-cell>
          <table:table-cell table:style-name="Таблица1.A1" office:value-type="string">
            <text:p text:style-name="P43">Ф.И.О. и должность лица, зарегистрировавшего заявление</text:p>
          </table:table-cell>
          <table:table-cell table:style-name="Таблица1.A1" office:value-type="string">
            <text:p text:style-name="P43">Подпись лица, зарегистрировавшего заявление</text:p>
          </table:table-cell>
          <table:table-cell table:style-name="Таблица1.A1" office:value-type="string">
            <text:p text:style-name="P43">Примечание</text:p>
          </table:table-cell>
        </table:table-row>
        <table:table-row table:style-name="Таблица1.2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Oaeno_20_aieoiaioa" style:display-name="Oaeno aieoiaioa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 style:punctuation-wrap="hanging"/>
      <style:text-properties fo:font-size="14pt" style:font-size-asian="14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Courier New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text-align="justify" style:justify-single-word="false" fo:orphans="0" fo:widows="0" fo:text-indent="-1.573cm" style:auto-text-indent="false"/>
      <style:text-properties style:font-name="Arial1" style:font-name-complex="Arial2"/>
    </style:style>
    <style:style style:name="pj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converted-space" style:family="text" style:parent-style-name="Default_20_Paragraph_20_Font"/>
    <style:style style:name="blk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page-number text:select-page="current"/></text:p>
      </style:footer>
    </style:master-page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6</meta:editing-cycles>
    <meta:print-date>2017-11-07T11:24:13.79</meta:print-date>
    <meta:creation-date>2017-08-14T10:57:00</meta:creation-date>
    <dc:date>2017-11-07T11:24:34.24</dc:date>
    <meta:editing-duration>PT01H09M53S</meta:editing-duration>
    <meta:generator>OpenOffice.org/3.2$Win32 OpenOffice.org_project/320m19$Build-9505</meta:generator>
    <meta:document-statistic meta:table-count="1" meta:image-count="0" meta:object-count="0" meta:page-count="7" meta:paragraph-count="91" meta:word-count="1129" meta:character-count="11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