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11cm" table:align="left"/>
    </style:style>
    <style:style style:name="Таблица1.A" style:family="table-column">
      <style:table-column-properties style:column-width="18.311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Standard">
      <style:paragraph-properties fo:margin-left="0.711cm" fo:margin-right="0cm" fo:margin-top="0.526cm" fo:margin-bottom="0.353cm" fo:text-indent="0cm" style:auto-text-indent="false" fo:background-color="#ffffff">
        <style:tab-stops>
          <style:tab-stop style:position="15.046cm"/>
        </style:tab-stops>
        <style:background-image/>
      </style:paragraph-properties>
      <style:text-properties fo:color="#000000" fo:font-size="13.5pt" fo:letter-spacing="0.005cm" fo:language="ru" fo:country="RU" fo:font-weight="bold" style:font-name-asian="Times New Roman" style:font-size-asian="13.5pt" style:language-asian="zxx" style:country-asian="none" style:font-weight-asian="bold" style:font-name-complex="Calibri" style:font-size-complex="13.5pt" style:language-complex="ar" style:country-complex="SA" style:font-weight-complex="bold"/>
    </style:style>
    <style:style style:name="P4" style:family="paragraph" style:parent-style-name="Standard">
      <style:paragraph-properties fo:margin-top="0.508cm" fo:margin-bottom="0.353cm" fo:background-color="#ffffff">
        <style:background-image/>
      </style:paragraph-properties>
    </style:style>
    <style:style style:name="P5" style:family="paragraph" style:parent-style-name="Standard">
      <style:paragraph-properties fo:margin-left="0.711cm" fo:margin-right="0cm" fo:margin-top="0.526cm" fo:margin-bottom="0.353cm" fo:text-align="center" style:justify-single-word="false" fo:text-indent="0cm" style:auto-text-indent="false" fo:background-color="#ffffff">
        <style:tab-stops>
          <style:tab-stop style:position="15.046cm"/>
        </style:tab-stops>
        <style:background-image/>
      </style:paragraph-properties>
      <style:text-properties fo:color="#000000" fo:font-size="14pt" fo:letter-spacing="0.002cm" fo:language="ru" fo:country="RU" fo:font-weight="bold" style:font-name-asian="Times New Roman" style:font-size-asian="14pt" style:language-asian="zxx" style:country-asian="none" style:font-weight-asian="bold" style:font-name-complex="Calibri" style:font-size-complex="14pt" style:language-complex="ar" style:country-complex="SA" style:font-weight-complex="bold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P11" style:family="paragraph" style:parent-style-name="Table_20_Contents">
      <style:paragraph-properties fo:margin-top="0cm" fo:margin-bottom="0.499cm" fo:padding="0.074cm" fo:border-left="none" fo:border-right="none" fo:border-top="none" fo:border-bottom="0.035cm solid #000000" style:join-border="false"/>
      <style:text-properties fo:font-size="14pt" style:font-size-asian="14pt" style:font-size-complex="14pt"/>
    </style:style>
    <style:style style:name="T1" style:family="text">
      <style:text-properties fo:color="#000000" fo:font-size="13.5pt" fo:letter-spacing="0.018cm" fo:language="ru" fo:country="RU" fo:font-weight="bold" style:font-name-asian="Times New Roman" style:font-size-asian="13.5pt" style:language-asian="zxx" style:country-asian="none" style:font-weight-asian="bold" style:font-name-complex="Calibri" style:font-size-complex="13.5pt" style:language-complex="ar" style:country-complex="SA"/>
    </style:style>
    <style:style style:name="T2" style:family="text">
      <style:text-properties fo:color="#000000" fo:font-size="13.5pt" fo:letter-spacing="0.018cm" fo:language="ru" fo:country="RU" fo:font-weight="bold" style:font-name-asian="Times New Roman" style:font-size-asian="13.5pt" style:language-asian="zxx" style:country-asian="none" style:font-weight-asian="bold" style:font-name-complex="Calibri" style:font-size-complex="13.5pt" style:language-complex="ar" style:country-complex="SA" style:font-weight-complex="bold"/>
    </style:style>
    <style:style style:name="T3" style:family="text">
      <style:text-properties fo:color="#000000" fo:font-size="13.5pt" fo:letter-spacing="0.011cm" fo:language="ru" fo:country="RU" fo:font-weight="bold" style:font-name-asian="Times New Roman" style:font-size-asian="13.5pt" style:language-asian="zxx" style:country-asian="none" style:font-weight-asian="bold" style:font-name-complex="Calibri" style:font-size-complex="13.5pt" style:language-complex="ar" style:country-complex="SA"/>
    </style:style>
    <style:style style:name="T4" style:family="text">
      <style:text-properties fo:color="#000000" fo:font-size="13.5pt" fo:letter-spacing="0.011cm" fo:language="ru" fo:country="RU" fo:font-weight="bold" style:font-name-asian="Times New Roman" style:font-size-asian="13.5pt" style:language-asian="zxx" style:country-asian="none" style:font-weight-asian="bold" style:font-name-complex="Calibri" style:font-size-complex="13.5pt" style:language-complex="ar" style:country-complex="SA" style:font-weight-complex="bold"/>
    </style:style>
    <style:style style:name="T5" style:family="text">
      <style:text-properties fo:color="#000000" fo:font-size="13.5pt" fo:letter-spacing="0.007cm" fo:language="ru" fo:country="RU" fo:font-weight="bold" style:font-name-asian="Times New Roman" style:font-size-asian="13.5pt" style:language-asian="zxx" style:country-asian="none" style:font-weight-asian="bold" style:font-name-complex="Calibri" style:font-size-complex="13.5pt" style:language-complex="ar" style:country-complex="SA" style:font-weight-complex="bold"/>
    </style:style>
    <style:style style:name="T6" style:family="text">
      <style:text-properties fo:color="#000000" fo:font-size="13.5pt" fo:letter-spacing="0.005cm" fo:language="ru" fo:country="RU" fo:font-weight="bold" style:font-name-asian="Times New Roman" style:font-size-asian="13.5pt" style:language-asian="zxx" style:country-asian="none" style:font-weight-asian="bold" style:font-name-complex="Calibri" style:font-size-complex="13.5pt" style:language-complex="ar" style:country-complex="SA" style:font-weight-complex="bold"/>
    </style:style>
    <style:style style:name="T7" style:family="text">
      <style:text-properties style:font-name="Arial CYR" fo:font-size="14pt" fo:language="ru" fo:country="RU" style:font-name-asian="Times New Roman" style:font-size-asian="14pt" style:language-asian="zxx" style:country-asian="none" style:font-name-complex="Arial CYR" style:font-size-complex="14pt" style:language-complex="ar" style:country-complex="SA"/>
    </style:style>
    <style:style style:name="T8" style:family="text">
      <style:text-properties style:font-name="Arial CYR" fo:language="ru" fo:country="RU" style:font-name-asian="Times New Roman" style:language-asian="zxx" style:country-asian="none" style:font-name-complex="Arial CYR" style:language-complex="ar" style:country-complex="SA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asian="14pt"/>
    </style:style>
    <style:style style:name="T13" style:family="text">
      <style:text-properties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ja-wrapper">
        <text:section text:style-name="Sect1" text:name="ja-container">
          <text:section text:style-name="Sect1" text:name="ja-mainbody">
            <text:section text:style-name="Sect1" text:name="ja-main">
              <text:section text:style-name="Sect1" text:name="ja-contentwrap">
                <text:section text:style-name="Sect1" text:name="ja-content">
                  <text:section text:style-name="Sect1" text:name="ja-current-content">
                    <table:table table:name="Таблица1" table:style-name="Таблица1">
                      <table:table-column table:style-name="Таблица1.A"/>
                      <table:table-row>
                        <table:table-cell table:style-name="Таблица1.A1" office:value-type="string">
                          <text:p text:style-name="P2"><text:span text:style-name="T1"><text:s/>АДМИНИСТРАЦИЯ </text:span><text:span text:style-name="T2">ЧЕРНАВСКОГО МУНИЦИПАЛЬНОГО </text:span><text:span text:style-name="T4">ОБРАЗОВАНИЯ ИВАНТЕЕВСКОГО </text:span><text:span text:style-name="T3">МУНИЦИПАЛЬНОГО </text:span><text:span text:style-name="T4">РАЙОНА <text:s text:c="2"/></text:span><text:span text:style-name="T5">САРАТОВСКОЙ ОБЛАСТИ</text:span></text:p>
                          <text:p text:style-name="P4"><text:span text:style-name="T6"><text:s text:c="56"/></text:span><text:span text:style-name="T6">ПОСТАНОВЛЕНИЕ <text:s text:c="2"/>№19</text:span></text:p>
                          <text:p text:style-name="P3">«29»апреля 2013г.</text:p>
                          <text:p text:style-name="P5">с. Чернава</text:p>
                          <text:p text:style-name="P8"> </text:p>
                          <text:p text:style-name="P2"><text:span text:style-name="Strong_20_Emphasis"><text:span text:style-name="T11">Об утверждении положения об антикоррупционной экспертизе нормативных правовых актов администрации Чернавского муниципального образования</text:span></text:span></text:p>
                          <text:p text:style-name="P1"><text:span text:style-name="T11"> </text:span><text:span text:style-name="T11">        В соответствии с Федеральным законом от 17 июля 2009 года № 172-ФЗ «Об антикоррупционной экспертизе нормативных правовых актов и проектов нормативных правовых актов», постановлением Правительства Российской Федерации от 26 февраля 2010 года № 96 «Об антикоррупционной экспертизе нормативных правовых актов», администрация Чернавского муниципального образования       </text:span><text:span text:style-name="Strong_20_Emphasis"><text:span text:style-name="T11">п о с т а н о в л я е т:</text:span></text:span></text:p>
                          <text:p text:style-name="P7">1. Утвердить положение об антикоррупционной экспертизе нормативных правовых актов и проектов нормативных правовых актов администрации Чернавского муниципального образования (прилагается).</text:p>
                          <text:p text:style-name="P7">2. Опубликовать настоящее постановление в информационном бюллетене “Вестник”и на официальном сайте <text:s/>Чернавского муниципального образования.</text:p>
                          <text:p text:style-name="P7">3. Контроль за выполнением настоящего постановления оставляю за собой.</text:p>
                          <text:p text:style-name="P7">4. Постановление вступает в силу со дня его официального опубликования.</text:p>
                          <text:p text:style-name="P7"> </text:p>
                          <text:p text:style-name="P7">Глава администрации <text:span text:style-name="T11">Чернавского </text:span></text:p>
                          <text:p text:style-name="P7"><text:span text:style-name="T11">муниципального образования   <text:s text:c="51"/>В.А. Агафонова</text:span></text:p>
                          <text:p text:style-name="P7"> </text:p>
                          <text:p text:style-name="P7">                                                                             </text:p>
                          <text:p text:style-name="P7"><text:s text:c="107"/></text:p>
                          <text:p text:style-name="P1"><text:span text:style-name="Strong_20_Emphasis"><text:span text:style-name="T11"><text:s text:c="73"/>Положение</text:span></text:span></text:p>
                          <text:p text:style-name="P2"><text:span text:style-name="Strong_20_Emphasis"><text:span text:style-name="T11">Об антикоррупционной экспертизе нормативных правовых актов и проектов нормативных правовых актов администрации Чернавского муниципального образования</text:span></text:span><text:span text:style-name="T11"> </text:span></text:p>
                          <text:p text:style-name="P8">1. Общие положения</text:p>
                          <text:p text:style-name="P7">1.1. Настоящим Положением об антикоррупционной экспертизе нормативных правовых актов и проектов нормативных правовых актов администрации Чернавского муниципального образования (далее - Положение) устанавливается порядок проведения антикоррупционной экспертизы нормативных правовых актов администрации Чернавского муниципального образования и проектов (далее – правовых актов и проектов правовых актов) с целью выявления в них коррупциогенных факторов (далее - антикоррупционная экспертиза).</text:p>
                          <text:p text:style-name="P7">1.2. Антикоррупционная экспертиза направлена на выявление содержащихся в правовых актах и проектах правовых актов положений, способствующих созданию условий для возникновения коррупциогенных факторов, описание коррупциогенных факторов, имеющих отношение к рассматриваемым правовым актам и проектам правовых актов, разработку рекомендаций, направленных на устранение или ограничение действия таких факторов.</text:p>
                          <text:p text:style-name="P7">1.3. Коррупциогенными факторами являются положения правовых актов и проектов правовых актов,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, а также положения, содержащие неопределенные, трудновыполнимые и (или) обременительные требования к гражданам и организациям и тем самым создающие условия для проявления коррупции.</text:p>
                          <text:p text:style-name="P7">1.4. Основными принципами организации антикоррупционной экспертизы являются:</text:p>
                          <text:p text:style-name="P7">- обязанность проведения антикоррупционной экспертизы проектов нормативных правовых актов;</text:p>
                          <text:p text:style-name="P7">- оценка проекта нормативного правового акта во взаимосвязи с другими нормативными правовыми актами;</text:p>
                          <text:p text:style-name="P7">- обоснованность, объективность, и проверяемость результатов антикоррупционной экспертизы;</text:p>
                          <text:p text:style-name="P7">- компетентность лиц, проводящих антикоррупционную экспертизу;</text:p>
                          <text:p text:style-name="P7">- сотрудничество органов местного самоуправления, а также их должностных лиц, с институтами гражданского общества при проведении антикоррупционной экспертизы. </text:p>
                          <text:p text:style-name="P8">2. Организация и проведение антикоррупционной экспертизы<text:span text:style-name="T11"> </text:span></text:p>
                          <text:p text:style-name="P7">2.1. Антикоррупционную экспертизу правовых актов и проектов правовых актов администрации проводит глава администрации Чернавского муниципального образования . </text:p>
                          <text:p text:style-name="P7">2.2. Антикоррупционной экспертизе подлежат проекты всех нормативных правовых актов администрации Чернавского муниципального образования.</text:p>
                          <text:p text:style-name="P7">2.3. Антикоррупционная экспертиза действующих нормативных правовых актов проводится в случае:</text:p>
                          <text:p text:style-name="P7">- внесения изменений в нормативный правовой акт;</text:p>
                          <text:p text:style-name="P1"><text:span text:style-name="Strong_20_Emphasis"><text:span text:style-name="T11">- </text:span></text:span><text:span text:style-name="T11">представления отраслевым (функциональным) органом администрации для проведения антикоррупционной экспертизы исполняемого им нормативного правового акта;</text:span></text:p>
                          <text:p text:style-name="P7">- получения письменного обращения независимого эксперта об обнаружении коррупциогенных факторов в нормативных правовых актах.</text:p>
                          <text:p text:style-name="P7">2.4. Антикоррупционная экспертиза проектов проводится при проведении юридической экспертизы Уполномоченным органом, куда проект предоставляется на бумажном и электронном носителе.</text:p>
                          <text:p text:style-name="P7">2.5. Антикоррупционная экспертиза проводится в соответствии с настоящим положением и согласно методике, определяемой Правительством Российской Федерации.</text:p>
                          <text:p text:style-name="P7">2.6.Срок проведения антикоррупционной экспертизы составляет семь рабочих дней со дня поступления правового акта или проекта правового акта на экспертизу .</text:p>
                          <text:p text:style-name="P7">2.7. Проект, представляемый <text:s/>для проведения антикоррупционной экспертизы, дополняется пояснительной запиской, содержащей:</text:p>
                          <text:p text:style-name="P7">Цели, которые преследуются принятием подготовленного проекта;</text:p>
                          <text:p text:style-name="P7">Определение возможных последствий принятия подготовленного проекта.</text:p>
                          <text:p text:style-name="P1"><text:span text:style-name="T11">2.8. Не позднее рабочего дня, следующего за днем поступления правового акта или проекта правового акта, <text:s/>размещается электронная копия поступившего правового акта или проекта правового акта на официальном сайте администрации Чернавского муниципального образования в сети интернет (</text:span><text:a xlink:type="simple" xlink:href="http://cher.ivanteevka.sarmo.ru/"><text:span text:style-name="Internet_20_link"><text:span text:style-name="T7">http://cher.ivanteevka.sarmo.ru/</text:span></text:span></text:a><text:span text:style-name="T11">) для изучения независимыми экспертами.</text:span></text:p>
                          <text:p text:style-name="P7">2.9. Независимые эксперты  не позднее дня, предшествующего дню окончания проведения антикоррупционной экспертизы правового акта или проекта правового акта, определяемого в соответствии с пунктом 2.6. настоящего Положения, направляют заключения по результатам независимой антикоррупционной экспертизы на электронный адрес администрации (nestervera@rambler.ru ).</text:p>
                          <text:p text:style-name="P7">2.10. Заключение по результатам независимой антикоррупционной экспертизы должно содержать:</text:p>
                          <text:p text:style-name="P7">наименование (фамилию, имя, отчество) независимого эксперта;</text:p>
                          <text:p text:style-name="P7">адрес для направления корреспонденции;</text:p>
                          <text:p text:style-name="P7">наименование правового акта или проекта правового акта, на который дается экспертное заключение;</text:p>
                          <text:p text:style-name="P7">вывод об обнаружении либо отсутствии в правовом акте или проекте правового акта коррупциогенных факторов.</text:p>
                          <text:p text:style-name="P7"> В случае, если независимым экспертом делается вывод об обнаружении в правовом акте или проекте правового акта коррупциогенных факторов, заключение по результатам независимой антикоррупционной экспертизы должно содержать:</text:p>
                          <text:p text:style-name="P7">наименование коррупциогенного фактора;</text:p>
                          <text:p text:style-name="P7">указание на абзац, подпункт, пункт, часть, статью, раздел, главу правового акта или проекта правового акта, в которых обнаружен коррупциогенный фактор, либо указание на отсутствие нормы в правовом акте или проекте правового акта, если коррупциогенный фактор связан с правовыми пробелами;</text:p>
                          <text:p text:style-name="P7">предложение о способе устранения обнаруженных коррупциогенных факторов.</text:p>
                          <text:p text:style-name="P7">2.11. Заключение по результатам независимой антикоррупционной экспертизы носит рекомендательный характер и подлежит обязательному рассмотрению Уполномоченным органом.</text:p>
                          <text:p text:style-name="P7">В тридцатидневный срок со дня получения заключения по результатам независимой антикоррупционной экспертизы администрация направляет независимому эксперту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p>
                          <text:p text:style-name="P7">2.12. При проведении антикоррупционной экспертизы, выступает юрисконсульт администрации Ивантеевского <text:s/>муниципального района.</text:p>
                          <text:p text:style-name="P7">Эксперт обязан установить наличие или отсутствие коррупциогенных факторов. Коррупциогенными факторами являются:</text:p>
                          <text:p text:style-name="P7">1) факторы,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:</text:p>
                          <text:p text:style-name="P7">а) широта дискреционных полномочий – отсутствие или неопределенность сроков, условий или оснований принятия решения, наличие дублирующих полномочий органов местного самоуправления (их должностных лиц);</text:p>
                          <text:p text:style-name="P7">б) определение компетенции по формуле «вправе» - диспозитивное установление возможности совершения органами местного самоуправления (их должностными лицами) действий в отношении граждан и организаций;</text:p>
                          <text:p text:style-name="P7">в) выборочное изменение объема прав – возможность необоснованного установления исключений из общего порядка для граждан и организаций по усмотрению органов местного самоуправления (их должностных лиц);</text:p>
                          <text:p text:style-name="P7">г) чрезмерная свобода подзаконного нормотворчества – наличие бланкетных и отсылочных норм, приводящие к принятию подзаконных актов, вторгающихся в компетенцию органа государственной власти или органа местного самоуправления, принявшего первоначальный нормативный правовой акт;</text:p>
                          <text:p text:style-name="P7">д) принятие нормативного правового акта за пределами компетенции – нарушение компетенции органов местного самоуправления (их должностных лиц) при принятии нормативных правовых актов;</text:p>
                          <text:p text:style-name="P7">е) заполнение законодательных пробелов при помощи подзаконных актов в отсутствие общеобязательных правил поведения в подзаконном акте в условиях отсутствия закона;</text:p>
                          <text:p text:style-name="P7">ж) отсутствие или неполнота административных процедур – отсутствие порядка совершения органами местного самоуправления (их должностными лицами) определенных действий либо одного из элементов такого порядка;</text:p>
                          <text:p text:style-name="P7">з) отказ от конкурсных (аукционных) процедур – закрепление административного порядка предоставления права (блага);</text:p>
                          <text:p text:style-name="P7">2) факторы, содержащие неопределенные, трудновыполнимые и (или) обременительные требования к гражданам и организациям:</text:p>
                          <text:p text:style-name="P7">а) 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;</text:p>
                          <text:p text:style-name="P7">б) злоупотребление правом заявителя органами местного самоуправления (их должностными лицами) – отсутствие четкой регламентации прав граждан и организаций;</text:p>
                          <text:p text:style-name="P7">в) юридико-лингвистическая неопределенность – употребление неустоявшихся, двусмысленных терминов и категорий оценочного характера.</text:p>
                          <text:p text:style-name="P7">2.13. С учетом поступивших заключений по результатам независимой антикоррупционной экспертизы составляется мотивированное заключение по установленной форме (прилагается) по результатам антикоррупционной экспертизы правового акта или проекта правового акта (далее – заключение ) и на следующий рабочий день после истечения срока, установленного пунктом 2.6 настоящего Положения, направляет его составителю проекта.</text:p>
                          <text:p text:style-name="P7">Заключение <text:s/>по результатам антикоррупционной экспертизы проекта должно содержать:</text:p>
                          <text:p text:style-name="P7">дату подготовки заключения, данные об эксперте проводящем экспертизу;</text:p>
                          <text:p text:style-name="P7">наименование правового акта или проекта правового акта, на который дается экспертное заключение;</text:p>
                          <text:p text:style-name="P7">наименование отраслевого (функционального) органа или должностного лица, представившего правовой акт или проект правового акта для проведения антикоррупционной экспертизы;</text:p>
                          <text:p text:style-name="P7">вывод об обнаружении либо отсутствии в правовом акте или проекте правового акта коррупциогенных факторов.</text:p>
                          <text:p text:style-name="P7">В случае, если экспертом делается вывод об обнаружении в правовом акте или проекте правового акта коррупциогенных факторов, заключение по результатам антикоррупционной экспертизы должно содержать:</text:p>
                          <text:p text:style-name="P7">наименование коррупциогенного фактора;</text:p>
                          <text:p text:style-name="P7">указание на абзац, подпункт, пункт, часть, статью, раздел, главу правового акта или проекта правового акта, в которых обнаружен коррупциогенный фактор, либо указание на отсутствие нормы в правовом акте или проекте правового акта, если коррупциогенный фактор связан с правовыми пробелами;</text:p>
                          <text:p text:style-name="P7">предложение о способе устранения обнаруженных коррупциогенных факторов.</text:p>
                          <text:p text:style-name="P7">В заключении <text:s/>по результатам антикоррупционной экспертизы отражаются возможные негативные последствия сохранения в правовом акте или проекте правового акта выявленных коррупциогенных факторов.</text:p>
                          <text:p text:style-name="P7">Выявленные при проведении антикоррупционной экспертизы положения, не относящиеся к коррупциогенным факторам, но которые могут способствовать созданию условий для проявления коррупции, указываются в заключении <text:s/>по результатам антикоррупционной экспертизы.</text:p>
                          <text:p text:style-name="P7">Если в ходе антикоррупционной экспертизы действующего нормативного правового акта, проводимой в соответствии с абзацем вторым пункта 2.3 настоящего Положения, установлено, что проект правового акта вносит изменения, устраняющие коррупциогенные факторы, содержащиеся в действующем нормативном правовом акте, заключение по результатам антикоррупционной экспертизы действующего нормативного правового акта не дается.</text:p>
                          <text:p text:style-name="P7">2.14. Заключение <text:s/>по результатам антикоррупционной экспертизы считается положительным, если в правовом акте или проекте правового акта коррупциогенные факторы не обнаружены.</text:p>
                          <text:p text:style-name="P7">2.15. Заключение <text:s/>по результатам антикоррупционной экспертизы считается отрицательным, если в заключении содержатся указания на коррупциогенные факторы. В этом случае заключение по результатам проведения антикоррупционной экспертизы прилагается к правовому акту или проекту правового акта и направляется в орган или должностному лицу, разработавшему правовой акт или проект правового акта для устранения замечаний.</text:p>
                          <text:p text:style-name="P1"><text:span text:style-name="T11">2.16. Электронные копии, поступающих заявлений  по результатам независимой антикоррупционной экспертизы и заключений <text:s/>по результатам антикоррупционной экспертизы размещаются на официальном сайте администрации Чернавского муниципального образования в сети Интернет (</text:span><text:a xlink:type="simple" xlink:href="http://cher.ivanteevka.sarmo.ru/"><text:span text:style-name="Internet_20_link"><text:span text:style-name="T7">http://cher.ivanteevka.sarmo.ru/</text:span></text:span></text:a><text:span text:style-name="T11">).</text:span></text:p>
                          <text:p text:style-name="P7">2.17. В нижней части оборотной стороны каждого листа прошедшего антикоррупционную экспертизу проекта нормативного правового акта            (за исключением листа согласования) экспертом проводившим антикоррупционную экспертизу проставляется штамп «Юридическая и антикоррупционная экспертиза проведены, должность эксперта, дата, подпись, расшифровка подписи».</text:p>
                          <text:p text:style-name="P7"> </text:p>
                          <text:p text:style-name="P7"> </text:p>
                          <text:p text:style-name="P7"/>
                          <text:p text:style-name="P7">                                          </text:p>
                          <text:p text:style-name="P7"/>
                          <text:p text:style-name="P7">                                                   </text:p>
                          <text:p text:style-name="P8">                                                    </text:p>
                          <text:p text:style-name="P9"><text:s text:c="13"/>            <text:s text:c="27"/>приложение к положению <text:span text:style-name="T11">об антикоррупционной экспертизе нормативных правовых актов и проектов нормативных правовых актов администрации Чернавского муниципального образования</text:span></text:p>
                          <text:p text:style-name="P2"><text:span text:style-name="Strong_20_Emphasis"><text:span text:style-name="T11">АНТИКОРРУПЦИОННОЕ ЗАКЛЮЧЕНИЕ</text:span></text:span><text:span text:style-name="T11"> </text:span></text:p>
                          <text:p text:style-name="P7">_____________                                                                           <text:s text:c="25"/>  с.Чернава </text:p>
                          <text:p text:style-name="P7">Мной ____________________________________________________________</text:p>
                          <text:p text:style-name="P7">               (должность и Ф.И.О. лица, проводящего антикоррупционную экспертизу)</text:p>
                          <text:p text:style-name="P11">в соответствии с постановлением администрации Чернавского муниципального образования «Об антикоррупционной экспертизе нормативных правовых актов администрации Чернавского муниципального образования» проведена антикоррупционная экспертиза</text:p>
                          <text:p text:style-name="P11"/>
                          <text:p text:style-name="P7">                            (указывается наименование нормативного правового акта)</text:p>
                          <text:p text:style-name="P7">Предметом правового регулирования рассматриваемого нормативного правового акта (проекта) являются правоотношения в области _______________________________________________________________. </text:p>
                          <text:p text:style-name="P7">Согласно ___________________________________________________________</text:p>
                          <text:p text:style-name="P7">(делается ссылка на нормативные правовые акты Российской федерации и Саратовской области_______________________________________________________________________________ , наделяющие полномочиями органы местного самоуправления по регулированию <text:s text:c="2"/>данных правоотношений)________________________________________________________________</text:p>
                          <text:p text:style-name="P7">Таким образом, принятие рассматриваемого правового акта относится к полномочиям администрации Чернавского муниципального образования.</text:p>
                          <text:p text:style-name="P7">В соответствии с __________________________________________________</text:p>
                          <text:p text:style-name="P7">                              (указывается нормативный правовой акт)</text:p>
                          <text:p text:style-name="P7">данные полномочия отнесены к компетенции</text:p>
                          <text:p text:style-name="P7"> ______________________________________________________________________________</text:p>
                          <text:p text:style-name="P7">(указывается орган администрации к компетенции которого отнесены данные вопросы)</text:p>
                          <text:p text:style-name="P7"> Вариант I:</text:p>
                          <text:p text:style-name="P7">В ходе проверки нормативного правового акта (проекта) выявлены следующие коррупциогенные факторы:_______________________________________________________________</text:p>
                          <text:p text:style-name="P7">(указывается выявленный коррупциогенный фактор (факторы) и норма права в которой он содержится с указанием соответствующей статьи (пункта, подпункта)</text:p>
                          <text:p text:style-name="P7">В целях устранения коррупциогенных факторов считаю необходимым _______________________________________________________________________________</text:p>
                          <text:p text:style-name="P7">(указывается предложения эксперта по способам ликвидации или нейтрализации коррупциогенных факторов)</text:p>
                          <text:p text:style-name="P7"> Вариант II:</text:p>
                          <text:p text:style-name="P7">В решении не выявлено коррупциогенных факторов.   </text:p>
                        </table:table-cell>
                      </table:table-row>
                    </table:table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5-20T08:54:25</meta:creation-date>
    <dc:creator>1 1</dc:creator>
    <dc:date>2013-06-04T14:18:25</dc:date>
    <meta:printed-by>1 1</meta:printed-by>
    <meta:print-date>2013-06-04T14:17:59</meta:print-date>
    <dc:language>en-US</dc:language>
    <meta:editing-cycles>5</meta:editing-cycles>
    <meta:editing-duration>PT1H3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9" meta:paragraph-count="115" meta:word-count="1630" meta:character-count="16205"/>
  </office:meta>
</office:document-meta>
</file>