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9.359cm" fo:margin-left="-0.191cm" fo:margin-right="7.832cm" table:align="margins" style:writing-mode="lr-tb"/>
    </style:style>
    <style:style style:name="Таблица2.A" style:family="table-column">
      <style:table-column-properties style:column-width="9.359cm" style:rel-column-width="65535*"/>
    </style:style>
    <style:style style:name="Таблица2.1" style:family="table-row">
      <style:table-row-properties style:min-row-height="4.256cm"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0347f0" style:font-size-asian="14pt" style:font-weight-asian="bold" style:font-name-complex="Times New Roman" style:font-size-complex="14pt"/>
    </style:style>
    <style:style style:name="P2" style:family="paragraph" style:parent-style-name="Standard">
      <style:paragraph-properties fo:line-height="100%" fo:text-align="end" style:justify-single-word="false" fo:orphans="0" fo:widows="0"/>
      <style:text-properties style:font-name="Times New Roman" fo:font-size="12pt" officeooo:paragraph-rsid="000347f0" style:font-name-asian="Calibri" style:font-size-asian="12pt" style:font-name-complex="Times New Roman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0347f0" style:font-name-asian="Calibri" style:font-size-asian="12pt" style:font-weight-asian="bold" style:font-name-complex="Times New Roman" style:font-size-complex="12pt"/>
    </style:style>
    <style:style style:name="P4" style:family="paragraph" style:parent-style-name="Standard">
      <style:text-properties officeooo:paragraph-rsid="000347f0"/>
    </style:style>
    <style:style style:name="P5" style:family="paragraph" style:parent-style-name="Standard">
      <style:paragraph-properties fo:line-height="100%" fo:text-align="justify" style:justify-single-word="false">
        <style:tab-stops>
          <style:tab-stop style:position="1.752cm"/>
          <style:tab-stop style:position="1.916cm"/>
        </style:tab-stops>
      </style:paragraph-properties>
      <style:text-properties fo:color="#000000" style:font-name="Times New Roman" fo:font-size="12pt" fo:font-weight="normal" officeooo:paragraph-rsid="000347f0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officeooo:paragraph-rsid="000347f0" style:font-size-asian="12pt" style:font-name-complex="Times New Roman" style:font-size-complex="12pt"/>
    </style:style>
    <style:style style:name="P7" style:family="paragraph" style:parent-style-name="Standard">
      <style:paragraph-properties fo:margin-top="0cm" fo:margin-bottom="0cm" fo:line-height="100%" fo:text-align="end" style:justify-single-word="false" fo:orphans="0" fo:widows="0"/>
      <style:text-properties style:font-name="Times New Roman" fo:font-size="12pt" officeooo:paragraph-rsid="000347f0" style:font-name-asian="Calibri" style:font-size-asian="12pt" style:font-name-complex="Times New Roman" style:font-size-complex="12pt"/>
    </style:style>
    <style:style style:name="P8" style:family="paragraph" style:parent-style-name="Standard">
      <style:paragraph-properties fo:margin-top="0cm" fo:margin-bottom="0cm" fo:text-align="center" style:justify-single-word="false"/>
      <style:text-properties style:font-name="Times New Roman" fo:font-size="12pt" fo:font-weight="bold" officeooo:paragraph-rsid="000347f0" style:font-name-asian="Calibri" style:font-size-asian="12pt" style:font-weight-asian="bold" style:font-name-complex="Times New Roman" style:font-size-complex="12pt"/>
    </style:style>
    <style:style style:name="P9" style:family="paragraph" style:parent-style-name="Standard">
      <style:paragraph-properties fo:margin-top="0cm" fo:margin-bottom="0cm" fo:text-align="start" style:justify-single-word="false" style:snap-to-layout-grid="false"/>
      <style:text-properties fo:font-weight="bold" officeooo:paragraph-rsid="000347f0" style:font-weight-asian="bold" style:font-weight-complex="bold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2pt" fo:font-weight="bold" officeooo:paragraph-rsid="000347f0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7cm" style:auto-text-indent="false"/>
      <style:text-properties style:font-name="Times New Roman" fo:font-size="12pt" fo:language="zxx" fo:country="none" officeooo:paragraph-rsid="000347f0" style:font-size-asian="12pt" style:language-asian="zxx" style:country-asian="none" style:font-name-complex="Times New Roman" style:font-size-complex="12pt"/>
    </style:style>
    <style:style style:name="P12" style:family="paragraph" style:parent-style-name="Standard">
      <style:paragraph-properties fo:margin-left="0cm" fo:margin-right="0cm" fo:margin-top="0cm" fo:margin-bottom="0cm" fo:line-height="100%" fo:text-indent="1.27cm" style:auto-text-indent="false"/>
      <style:text-properties style:font-name="Times New Roman" fo:font-size="12pt" officeooo:paragraph-rsid="000347f0" style:font-size-asian="12pt" style:font-name-complex="Times New Roman" style:font-size-complex="12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2pt" fo:font-weight="bold" officeooo:paragraph-rsid="000347f0" style:font-size-asian="12pt" style:font-weight-asian="bold" style:font-name-complex="Times New Roman" style:font-size-complex="12pt" style:font-weight-complex="bold"/>
    </style:style>
    <style:style style:name="P14" style:family="paragraph" style:parent-style-name="Standard">
      <style:paragraph-properties fo:margin-left="0cm" fo:margin-right="0cm" fo:line-height="100%" fo:text-align="end" style:justify-single-word="false" fo:orphans="0" fo:widows="0" fo:text-indent="1.251cm" style:auto-text-indent="false"/>
      <style:text-properties style:font-name="Times New Roman" fo:font-size="12pt" officeooo:paragraph-rsid="000347f0" style:font-name-asian="Calibri" style:font-size-asian="12pt" style:font-name-complex="Times New Roman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font-name="Times New Roman" fo:font-size="12pt" fo:font-weight="normal" officeooo:paragraph-rsid="000347f0" style:font-size-asian="12pt" style:font-weight-asian="normal" style:font-name-complex="Times New Roman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font-name="Times New Roman" fo:font-size="12pt" fo:font-weight="normal" officeooo:paragraph-rsid="000347f0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1.752cm"/>
          <style:tab-stop style:position="1.916cm"/>
        </style:tab-stops>
      </style:paragraph-properties>
      <style:text-properties officeooo:paragraph-rsid="000347f0"/>
    </style:style>
    <style:style style:name="P18" style:family="paragraph" style:parent-style-name="Standard">
      <style:paragraph-properties fo:margin-left="0cm" fo:margin-right="0cm" fo:margin-top="0cm" fo:margin-bottom="0cm" fo:line-height="100%" fo:text-align="end" style:justify-single-word="false" fo:orphans="0" fo:widows="0" fo:text-indent="1.251cm" style:auto-text-indent="false"/>
      <style:text-properties style:font-name="Times New Roman" fo:font-size="12pt" officeooo:paragraph-rsid="000347f0" style:font-name-asian="Calibri" style:font-size-asian="12pt" style:font-name-complex="Times New Roman" style:font-size-complex="12pt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1.251cm" style:auto-text-indent="false" style:text-autospace="none"/>
      <style:text-properties style:font-name="Times New Roman" fo:font-size="12pt" officeooo:paragraph-rsid="000347f0" style:font-size-asian="12pt" style:font-name-complex="Times New Roman" style:font-size-complex="12pt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2pt" officeooo:paragraph-rsid="000347f0" style:font-size-asian="12pt" style:font-name-complex="Times New Roman" style:font-size-complex="12pt"/>
    </style:style>
    <style:style style:name="P21" style:family="paragraph" style:parent-style-name="Standard">
      <style:paragraph-properties fo:margin-left="0cm" fo:margin-right="0cm" fo:margin-top="0cm" fo:margin-bottom="0cm" fo:text-align="start" style:justify-single-word="false" fo:orphans="0" fo:widows="0" fo:text-indent="1.251cm" style:auto-text-indent="false" style:text-autospace="none"/>
      <style:text-properties style:font-name="Times New Roman" fo:font-size="12pt" officeooo:paragraph-rsid="000347f0" style:font-size-asian="12pt" style:font-name-complex="Times New Roman" style:font-size-complex="12pt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1.251cm" style:auto-text-indent="false" style:text-autospace="none"/>
      <style:text-properties officeooo:paragraph-rsid="000347f0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1.251cm" style:auto-text-indent="false" style:text-autospace="none"/>
      <style:text-properties officeooo:paragraph-rsid="00047523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1.251cm" style:auto-text-indent="false" style:text-autospace="none"/>
      <style:text-properties officeooo:paragraph-rsid="0005b107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1.251cm" style:auto-text-indent="false" style:text-autospace="none"/>
      <style:text-properties officeooo:paragraph-rsid="00066d9d"/>
    </style:style>
    <style:style style:name="P26" style:family="paragraph" style:parent-style-name="Standard">
      <style:paragraph-properties fo:margin-left="0cm" fo:margin-right="0cm" fo:margin-top="0cm" fo:margin-bottom="0cm" fo:orphans="0" fo:widows="0" fo:text-indent="1.251cm" style:auto-text-indent="false" style:text-autospace="none"/>
      <style:text-properties officeooo:paragraph-rsid="00047523"/>
    </style:style>
    <style:style style:name="P27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51cm" style:auto-text-indent="false">
        <style:tab-stops>
          <style:tab-stop style:position="1.752cm"/>
          <style:tab-stop style:position="1.916cm"/>
        </style:tab-stops>
      </style:paragraph-properties>
      <style:text-properties fo:color="#000000" style:font-name="Times New Roman" fo:font-size="12pt" fo:font-weight="normal" officeooo:paragraph-rsid="00047523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1.251cm" style:auto-text-indent="false" style:text-autospace="none"/>
      <style:text-properties fo:color="#000000" officeooo:paragraph-rsid="0005b107" fo:background-color="#ffffff"/>
    </style:style>
    <style:style style:name="P29" style:family="paragraph" style:parent-style-name="Standard" style:master-page-name="Standard">
      <style:paragraph-properties fo:margin-left="0cm" fo:margin-right="0cm" fo:margin-top="0cm" fo:margin-bottom="0cm" fo:line-height="100%" fo:text-align="end" style:justify-single-word="false" fo:text-indent="1.27cm" style:auto-text-indent="false" style:page-number="auto"/>
      <style:text-properties style:font-name="Times New Roman" fo:font-size="12pt" fo:language="zxx" fo:country="none" fo:font-weight="bold" officeooo:paragraph-rsid="000347f0" style:font-size-asian="12pt" style:language-asian="zxx" style:country-asian="none" style:font-weight-asian="bold" style:font-name-complex="Times New Roman" style:font-size-complex="12pt"/>
    </style:style>
    <style:style style:name="P30" style:family="paragraph" style:parent-style-name="Standard">
      <style:paragraph-properties fo:text-align="center" style:justify-single-word="false"/>
      <style:text-properties style:font-name="Times New Roman" fo:font-size="14pt" fo:font-weight="bold" officeooo:rsid="000347f0" officeooo:paragraph-rsid="000347f0" style:font-size-asian="14pt" style:font-weight-asian="bold" style:font-name-complex="Times New Roman" style:font-size-complex="14pt"/>
    </style:style>
    <style:style style:name="P31" style:family="paragraph" style:parent-style-name="Standard">
      <style:paragraph-properties fo:line-height="100%" fo:text-align="end" style:justify-single-word="false" fo:orphans="0" fo:widows="0"/>
      <style:text-properties style:font-name="Times New Roman" fo:font-size="12pt" officeooo:rsid="000347f0" officeooo:paragraph-rsid="000347f0" style:font-name-asian="Calibri" style:font-size-asian="12pt" style:font-name-complex="Times New Roman" style:font-size-complex="12pt"/>
    </style:style>
    <style:style style:name="P32" style:family="paragraph" style:parent-style-name="Standard">
      <style:paragraph-properties fo:text-align="center" style:justify-single-word="false"/>
      <style:text-properties fo:color="#000000" style:font-name="Times New Roman" fo:font-size="14pt" fo:font-weight="bold" officeooo:rsid="000347f0" officeooo:paragraph-rsid="000347f0" style:font-size-asian="14pt" style:font-weight-asian="bold" style:font-name-complex="Times New Roman" style:font-size-complex="14pt"/>
    </style:style>
    <style:style style:name="P33" style:family="paragraph" style:parent-style-name="Standard" style:list-style-name="WW8Num1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1.752cm"/>
          <style:tab-stop style:position="1.916cm"/>
        </style:tab-stops>
      </style:paragraph-properties>
      <style:text-properties fo:color="#000000" style:font-name="Times New Roman" fo:font-size="12pt" fo:font-weight="normal" officeooo:paragraph-rsid="000347f0" style:font-size-asian="12pt" style:font-weight-asian="normal" style:font-size-complex="12pt" style:font-weight-complex="normal"/>
    </style:style>
    <style:style style:name="P34" style:family="paragraph" style:parent-style-name="Standard">
      <style:paragraph-properties fo:margin-left="0cm" fo:margin-right="0cm" fo:margin-top="0cm" fo:margin-bottom="0cm" fo:line-height="100%" fo:text-align="end" style:justify-single-word="false" fo:orphans="0" fo:widows="0" fo:text-indent="1.251cm" style:auto-text-indent="false"/>
      <style:text-properties style:font-name="Times New Roman" fo:font-size="12pt" officeooo:rsid="000347f0" officeooo:paragraph-rsid="000347f0" style:font-name-asian="Calibri" style:font-size-asian="12pt" style:font-name-complex="Times New Roman" style:font-size-complex="12pt"/>
    </style:style>
    <style:style style:name="P35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1.251cm" style:auto-text-indent="false" style:text-autospace="none"/>
      <style:text-properties style:font-name="Times New Roman" fo:font-size="12pt" officeooo:paragraph-rsid="000347f0" style:font-size-asian="12pt" style:font-name-complex="Times New Roman" style:font-size-complex="12pt"/>
    </style:style>
    <style:style style:name="P36" style:family="paragraph" style:parent-style-name="Standard" style:list-style-name="L1">
      <style:paragraph-properties fo:margin-left="0cm" fo:margin-right="0cm" fo:margin-top="0cm" fo:margin-bottom="0cm" fo:orphans="0" fo:widows="0" fo:text-indent="1.251cm" style:auto-text-indent="false" style:text-autospace="none"/>
      <style:text-properties officeooo:paragraph-rsid="0005b107"/>
    </style:style>
    <style:style style:name="P37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2pt" fo:font-weight="normal" officeooo:paragraph-rsid="000347f0" style:font-size-asian="12pt" style:font-weight-asian="normal" style:font-name-complex="Times New Roman" style:font-size-complex="12pt" style:font-weight-complex="normal"/>
    </style:style>
    <style:style style:name="P38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2pt" fo:font-weight="bold" officeooo:paragraph-rsid="000347f0" style:font-size-asian="12pt" style:font-weight-asian="bold" style:font-name-complex="Times New Roman" style:font-size-complex="12pt" style:font-weight-complex="bold"/>
    </style:style>
    <style:style style:name="P39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2pt" fo:font-weight="bold" officeooo:rsid="000347f0" officeooo:paragraph-rsid="000347f0" style:font-size-asian="12pt" style:font-weight-asian="bold" style:font-name-complex="Times New Roman" style:font-size-complex="12pt" style:font-weight-complex="bold"/>
    </style:style>
    <style:style style:name="P40" style:family="paragraph" style:parent-style-name="Standard" style:list-style-name="WW8Num2">
      <style:paragraph-properties fo:margin-top="0cm" fo:margin-bottom="0cm" fo:line-height="100%" fo:text-align="justify" style:justify-single-word="false" fo:orphans="0" fo:widows="0" style:text-autospace="none"/>
      <style:text-properties style:font-name="Times New Roman" fo:font-size="12pt" fo:font-weight="bold" officeooo:paragraph-rsid="000347f0" style:font-size-asian="12pt" style:font-weight-asian="bold" style:font-name-complex="Times New Roman" style:font-size-complex="12pt"/>
    </style:style>
    <style:style style:name="P41" style:family="paragraph" style:parent-style-name="Standard" style:list-style-name="WW8Num2">
      <style:paragraph-properties fo:margin-left="0.102cm" fo:margin-right="0cm" fo:margin-top="0cm" fo:margin-bottom="0cm" fo:line-height="100%" fo:text-align="start" style:justify-single-word="false" fo:orphans="0" fo:widows="0" fo:text-indent="0.917cm" style:auto-text-indent="false" style:text-autospace="none">
        <style:tab-stops/>
      </style:paragraph-properties>
      <style:text-properties style:font-name="Times New Roman" fo:font-size="12pt" fo:font-weight="bold" officeooo:paragraph-rsid="000347f0" style:font-size-asian="12pt" style:font-weight-asian="bold" style:font-name-complex="Times New Roman" style:font-size-complex="12pt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style:style style:name="T3" style:family="text">
      <style:text-properties style:font-name="Times New Roman" fo:font-size="12pt" officeooo:rsid="000347f0" style:font-size-asian="12pt" style:font-name-complex="Times New Roman" style:font-size-complex="12pt"/>
    </style:style>
    <style:style style:name="T4" style:family="text">
      <style:text-properties style:font-name="Times New Roman" fo:font-size="12pt" officeooo:rsid="00047523" style:font-size-asian="12pt" style:font-name-complex="Times New Roman" style:font-size-complex="12pt"/>
    </style:style>
    <style:style style:name="T5" style:family="text">
      <style:text-properties style:font-name="Times New Roman" fo:font-size="12pt" officeooo:rsid="0005b107" style:font-size-asian="12pt" style:font-name-complex="Times New Roman" style:font-size-complex="12pt"/>
    </style:style>
    <style:style style:name="T6" style:family="text">
      <style:text-properties style:font-name="Times New Roman" fo:font-size="12pt" officeooo:rsid="00066d9d" style:font-size-asian="12pt" style:font-name-complex="Times New Roman" style:font-size-complex="12pt"/>
    </style:style>
    <style:style style:name="T7" style:family="text">
      <style:text-properties style:font-name="Times New Roman" fo:font-weight="bold" style:font-name-asian="Calibri" style:font-weight-asian="bold" style:font-name-complex="Times New Roman"/>
    </style:style>
    <style:style style:name="T8" style:family="text">
      <style:text-properties style:font-name="Times New Roman" fo:font-weight="bold" officeooo:rsid="000347f0" style:font-name-asian="Calibri" style:font-weight-asian="bold" style:font-name-complex="Times New Roman"/>
    </style:style>
    <style:style style:name="T9" style:family="text">
      <style:text-properties fo:color="#3366ff" style:font-name="Times New Roman" fo:font-size="14pt" fo:font-weight="bold" style:font-size-asian="14pt" style:font-weight-asian="bold" style:font-name-complex="Times New Roman" style:font-size-complex="14pt"/>
    </style:style>
    <style:style style:name="T10" style:family="text">
      <style:text-properties fo:color="#000000" style:font-name="Times New Roman" fo:font-size="14pt" fo:font-weight="bold" style:font-size-asian="14pt" style:font-weight-asian="bold" style:font-name-complex="Times New Roman" style:font-size-complex="14pt"/>
    </style:style>
    <style:style style:name="T11" style:family="text">
      <style:text-properties fo:color="#000000" style:font-name="Times New Roman" fo:font-size="12pt" fo:background-color="#ffffff" style:font-size-asian="12pt" style:font-name-complex="Times New Roman" style:font-size-complex="12pt"/>
    </style:style>
    <style:style style:name="T12" style:family="text">
      <style:text-properties fo:color="#000000" style:font-name="Times New Roman" fo:font-size="12pt" officeooo:rsid="0005b107" fo:background-color="#ffffff" style:font-size-asian="12pt" style:font-name-complex="Times New Roman" style:font-size-complex="12pt"/>
    </style:style>
    <style:style style:name="T13" style:family="text">
      <style:text-properties fo:color="#000000" style:font-name="Times New Roman" fo:font-size="12pt" fo:language="ru" fo:country="RU" style:text-underline-style="none" fo:font-weight="normal" officeooo:rsid="000347f0" style:font-name-asian="Calibri" style:font-size-asian="12pt" style:font-weight-asian="normal" style:font-name-complex="Arial1" style:font-size-complex="12pt" style:font-weight-complex="normal"/>
    </style:style>
    <style:style style:name="T14" style:family="text">
      <style:text-properties fo:color="#000000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5" style:family="text">
      <style:text-properties fo:color="#000000" style:font-name="Times New Roman" fo:font-size="12pt" fo:font-weight="normal" style:font-name-asian="Calibri" style:font-size-asian="12pt" style:font-weight-asian="normal" style:font-name-complex="Times New Roman" style:font-size-complex="12pt" style:font-weight-complex="normal"/>
    </style:style>
    <style:style style:name="T16" style:family="text">
      <style:text-properties fo:color="#0000ff" style:font-name="Times New Roman" fo:font-size="12pt" style:font-size-asian="12pt" style:font-name-complex="Times New Roman" style:font-size-complex="12pt"/>
    </style:style>
    <style:style style:name="T17" style:family="text">
      <style:text-properties fo:color="#c00000" style:font-name="Times New Roman" fo:font-size="12pt" style:font-size-asian="12pt" style:font-name-complex="Times New Roman" style:font-size-complex="12pt"/>
    </style:style>
    <style:style style:name="T18" style:family="text">
      <style:text-properties style:font-name-complex="Times New Roman"/>
    </style:style>
    <style:style style:name="T19" style:family="text">
      <style:text-properties officeooo:rsid="000347f0" style:font-name-complex="Times New Roman"/>
    </style:style>
    <style:style style:name="T20" style:family="text">
      <style:text-properties style:font-name-asian="Calibri" style:font-name-complex="Times New Roman"/>
    </style:style>
    <style:style style:name="T21" style:family="text">
      <style:text-properties officeooo:rsid="000347f0" style:font-name-asian="Calibri" style:font-name-complex="Times New Roman"/>
    </style:style>
    <style:style style:name="T22" style:family="text">
      <style:text-properties officeooo:rsid="00066d9d"/>
    </style:style>
    <style:style style:name="T23" style:family="text">
      <style:text-properties style:font-name="Times New Roman" fo:font-size="12pt" style:font-size-asian="12pt" style:font-name-complex="Times New Roman" style:font-size-complex="12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ПРОЕКТ</text:p>
      <text:p text:style-name="P11"/>
      <text:p text:style-name="P1">АДМИНИСТРАЦИЯ </text:p>
      <text:p text:style-name="P30">РАЕВСКОГО МУНИЦИПАЛЬНОГО ОБРАЗОВАНИЯ </text:p>
      <text:p text:style-name="P30">ИВАНТЕЕВСКОГО МУНИЦИПАЛЬНОГО РАЙОНА </text:p>
      <text:p text:style-name="P30">САРАТОВСКОЙ ОБЛАСТИ </text:p>
      <text:p text:style-name="P30"/>
      <text:p text:style-name="P4"><text:span text:style-name="T1">______________ <text:s text:c="14"/></text:span><text:span text:style-name="T9"><text:s/></text:span><text:span text:style-name="T10">2016 г. <text:s text:c="30"/>№ </text:span></text:p>
      <text:p text:style-name="P32">с.Раевка</text:p>
      <text:p text:style-name="P12"/>
      <table:table table:name="Таблица2" table:style-name="Таблица2">
        <table:table-column table:style-name="Таблица2.A"/>
        <table:table-row table:style-name="Таблица2.1">
          <table:table-cell table:style-name="Таблица2.A1" office:value-type="string">
            <text:p text:style-name="P9"><text:span text:style-name="T3">О внесении изменений и дополнений в постановление администрации от 25.12.2015 г.№ 57 «</text:span><text:span text:style-name="T2">Об утверждении Требований к порядку разработки и принятия правовых актов <text:s/>о нормировании в сфере закупок </text:span><text:span text:style-name="T3">для</text:span><text:span text:style-name="T2"> обеспечения муниципальных нужд </text:span><text:span text:style-name="T3">Раевского </text:span><text:span text:style-name="T2">муниципального образования, содержанию указанных актов и обеспечению их исполнения»</text:span></text:p>
          </table:table-cell>
        </table:table-row>
      </table:table>
      <text:p text:style-name="P15"/>
      <text:p text:style-name="P16"><text:span text:style-name="T18">В соответствии с Федеральным законом от 5 апреля 2013 года № 44-ФЗ «О контрактной системе в сфере закупок товаров, работ, услуг для обеспечения государственных и муниципальных нужд», постановлением Правительства Российской Федерации от 18 мая 2015 года № 476 «Об утверждении общих требований к порядку разработки и принятия правовых актов о нормировании в сфере закупок, содержанию указанных актов и обеспечению их исполнения», Администрация Раевского муниципального образования Ивантеевского муниципального района Саратовской области <text:s/></text:span><text:span text:style-name="T18">ПОСТАНОВЛЯЕТ:</text:span></text:p>
      <text:list xml:id="list33542649" text:style-name="WW8Num1">
        <text:list-item>
          <text:p text:style-name="P33"><text:span text:style-name="T21">Внести в постановление администрации Раевского муниципального образования от 25.12.2015 г. № 57 «</text:span><text:span text:style-name="T21">Об утверждении Требований к порядку разработки и принятия правовых актов <text:s/>о нормировании в сфере закупок для обеспечения муниципальных нужд Раевского муниципального образования, содержанию указанных актов и обеспечению их исполнения» следующие <text:s/></text:span><text:span text:style-name="T21">изменения и дополнения:</text:span></text:p>
          <text:p text:style-name="P33"><text:span text:style-name="T21">1.1.Приложение к постановлению «</text:span><text:span text:style-name="T20">Требования </text:span><text:span text:style-name="T21">к порядку разработки и принятия правовых актов <text:s/>о нормировании в сфере закупок для обеспечения муниципальных нужд Раевского муниципального образования, содержанию указанных актов и обеспечению их исполнения»</text:span><text:span text:style-name="T18"> </text:span><text:span text:style-name="T19">изложить в новой редакции,</text:span><text:span text:style-name="T20"> согласно приложению.</text:span></text:p>
        </text:list-item>
      </text:list>
      <text:p text:style-name="P17"><text:span text:style-name="T14">2.</text:span><text:span text:style-name="T15"><text:tab/></text:span><text:span text:style-name="Internet_20_link"><text:span text:style-name="T13">Настоящее постановление вступает в силу после его официального опубликования( обнародования)</text:span></text:span></text:p>
      <text:p text:style-name="P5"><text:span text:style-name="T20"><text:s text:c="10"/></text:span><text:span text:style-name="T21">3</text:span><text:span text:style-name="T20">.Контроль </text:span><text:span text:style-name="T21">за </text:span><text:span text:style-name="T20"><text:s/>исполнени</text:span><text:span text:style-name="T21">ем</text:span><text:span text:style-name="T20"> настоящего постановления оставляю за собой.</text:span></text:p>
      <text:p text:style-name="P37"/>
      <text:p text:style-name="P38"/>
      <text:p text:style-name="P10"><text:span text:style-name="T18">Глава </text:span><text:span text:style-name="T19">Раевского</text:span></text:p>
      <text:p text:style-name="P39">муниципального образования <text:s text:c="61"/>Н.В.Дорогобед</text:p>
      <text:p text:style-name="P13"/>
      <text:p text:style-name="P2"/>
      <text:p text:style-name="P2"/>
      <text:p text:style-name="P2"/>
      <text:p text:style-name="P2"/>
      <text:p text:style-name="P2"/>
      <text:p text:style-name="P2"/>
      <text:p text:style-name="P31"/>
      <text:p text:style-name="P7"><text:soft-page-break/>УТВЕРЖДЕНЫ</text:p>
      <text:p text:style-name="P18">постановлением администрации</text:p>
      <text:p text:style-name="P34">Раевского муниципального образования</text:p>
      <text:p text:style-name="P18"/>
      <text:p text:style-name="P18">От <text:s text:c="7"/>2016 г №</text:p>
      <text:p text:style-name="P14">(приложение)</text:p>
      <text:p text:style-name="P3">ТРЕБОВАНИЯ</text:p>
      <text:p text:style-name="P27"><text:span text:style-name="T7">Требования </text:span><text:span text:style-name="T8">к порядку разработки и принятия правовых актов <text:s/>о нормировании в сфере закупок для обеспечения муниципальных нужд Раевского муниципального образования, содержанию указанных актов и обеспечению их исполнения</text:span></text:p>
      <text:p text:style-name="P8"/>
      <text:list xml:id="list33537219" text:style-name="WW8Num2">
        <text:list-item>
          <text:p text:style-name="P40"><text:bookmark-start text:name="Par76"/>Общие положения <text:bookmark-end text:name="Par76"/></text:p>
        </text:list-item>
      </text:list>
      <text:p text:style-name="P19">1. Настоящий документ разработан в соответствии со статьей 19 Федерального закона от 5 апреля 2013 № 44-ФЗ «О контрактной системе в сфере закупок товаров, работ, услуг для обеспечения государственных и муниципальных нужд», постановлением Правительства Российской Федерации от 18 мая 2015 года № 476 «Об утверждении общих требований к порядку разработки и принятия правовых актов о нормировании в сфере закупок, содержанию указанных актов и обеспечению их исполнения» и определяет требования к порядку разработки, принятия, содержанию и обеспечению исполнения следующих муниципальных правовых актов:</text:p>
      <text:p text:style-name="P22"><text:bookmark-start text:name="P38"/><text:bookmark-start text:name="P39"/><text:span text:style-name="T2">а) правила определения нормативных затрат на обеспечение функций органов местного самоуправления </text:span><text:bookmark-end text:name="P38"/><text:bookmark-end text:name="P39"/><text:span text:style-name="T2"><text:s/></text:span><text:span text:style-name="T4">Раевского муниципального образования Ивантеевского муниципального района Саратовской области</text:span><text:span text:style-name="T2"> (далее - нормативные затраты);</text:span></text:p>
      <text:p text:style-name="P23"><text:bookmark-start text:name="P40"/><text:span text:style-name="T2">б) правила определения требований к отдельным видам товаров, работ, услуг (в том числе предельные цены товаров, работ, услуг), закупаемым для обеспечения муниципальных нужд </text:span><text:bookmark-end text:name="P40"/><text:span text:style-name="T4">администрации</text:span><text:span text:style-name="T2"> </text:span><text:span text:style-name="T4">Раевского муниципального образования Ивантеевского муниципального района Саратовской области</text:span><text:span text:style-name="T2">;</text:span></text:p>
      <text:p text:style-name="P19"><text:bookmark-start text:name="P41"/><text:bookmark-start text:name="P42"/>в) нормативные затраты на обеспечение функций муниципального заказчика; <text:bookmark-end text:name="P41"/><text:bookmark-end text:name="P42"/></text:p>
      <text:p text:style-name="P19">г) требования к отдельным видам товаров, работ, услуг (в том числе предельные цены товаров, работ, услуг), закупаемым самим муниципальным заказчиком. </text:p>
      <text:p text:style-name="P19">2. Под нормированием в сфере закупок понимается установление требований к закупаемым заказчиком товарам, работам, услугам (в том числе предельной цены товаров, работ, услуг) и (или) нормативных затрат на обеспечение функций муниципальных органов.</text:p>
      <text:p text:style-name="P21">3. Для целей статьи 19 Федерального закона от 5 апреля 2013 № 44-ФЗ <text:s text:c="26"/>«О контрактной системе в сфере закупок товаров, работ, услуг для обеспечения государственных и муниципальных нужд» под требованиями к закупаемым заказчиком товарам, работам, услугам понимаются требования к количеству, потребительским свойствам (в том числе характеристикам качества) и иным характеристикам товаров, работ, услуг, позволяющие обеспечить муниципальные нужды, но не приводящие к закупкам товаров, работ, услуг, которые имеют избыточные потребительские свойства или являются предметами роскоши.</text:p>
      <text:p text:style-name="P19"/>
      <text:p text:style-name="P19"/>
      <text:list xml:id="list34698514" text:continue-numbering="true" text:style-name="WW8Num2">
        <text:list-item>
          <text:p text:style-name="P41">Правила разработки и принятие правовых актов о нормировании сфере закупок</text:p>
        </text:list-item>
      </text:list>
      <text:p text:style-name="P26"><text:span text:style-name="T2">1. Муниципальные правовые акты, указанные в подпунктах "а" и "б" пункта 1 раздела 1 настоящих Требований (далее – правила нормирования), разрабатываются и утверждаются администрацией </text:span><text:span text:style-name="T4">Раевского муниципального образования Ивантеевского муниципального района Саратовской области</text:span><text:span text:style-name="T2"> в форме постановлений администрации.</text:span></text:p>
      <text:list xml:id="list33540687" text:style-name="L1">
        <text:list-item>
          <text:list>
            <text:list-item>
              <text:list>
                <text:list-item>
                  <text:p text:style-name="P36"><text:span text:style-name="T4">Н</text:span><text:span text:style-name="T2">а основании правил нормирования, разрабатывают и утверждают муниципальные правовые акты, указанные в подпунктах "в" и "г" пункта 1 раздела 1 настоящих требований</text:span></text:p>
                </text:list-item>
                <text:list-item>
                  <text:p text:style-name="P36"><text:span text:style-name="T2">Для проведения обсуждения в целях общественного контроля проектов </text:span><text:soft-page-break/><text:span text:style-name="T2">правовых актов, указанных в пункте 1 раздела 1 настоящих требований, в соответствии с пунктом 6 общих требований к порядку разработки и принятия правовых актов о нормировании в сфере закупок, содержанию указанных актов и обеспечению их исполнения, утвержденных постановлением Правительства Российской Федерации от 18 мая 2015 года №476 «Об утверждении общих требован</text:span><text:span text:style-name="T2">ий к порядку разработки и принятия правовых актов о нормировании в сфере закупок, содержанию указанных актов и обеспечению их исполнения » (далее соответственно – общие требования, обсуждение в целях общественного контроля), муниципальное образование, размещает проекты указанных правовых актов и пояснительные записки </text:span><text:span text:style-name="T5">(</text:span><text:span text:style-name="T2">с указанием информации о сроках и порядке направления общественными объединениями, юридическими и физическими лицами предложений по данным документам к ним</text:span><text:span text:style-name="T5">)</text:span><text:span text:style-name="T2"> в установленном порядке в единой информационной системе в сфере закупо</text:span><text:span text:style-name="T5">к и </text:span><text:span text:style-name="T2">на официальном сайте муниципального </text:span><text:span text:style-name="T4">района <text:s/></text:span><text:a xlink:type="simple" xlink:href="https://mail.yandex.ru/re.jsx?h=a,s9_34Bn42UcGhZ0veiB7UQ&amp;l=aHR0cDovL25ldy5pdmFudGVldmthLnNhcm1vLnJ1Lw" office:target-frame-name="_blank" xlink:show="new"><text:span text:style-name="Internet_20_link"><text:span text:style-name="T4">http://ivanteevka.sarmo.ru</text:span></text:span></text:a><text:span text:style-name="T2"> </text:span></text:p>
                </text:list-item>
              </text:list>
            </text:list-item>
          </text:list>
        </text:list-item>
      </text:list>
      <text:p text:style-name="P22"><text:span text:style-name="T2">4. Срок проведения обсуждения проекта нормативно-правового акта в целях осуществления общественного контроля устанавливается муниципальным заказчиком и не может быть менее 7 календарных дней со дня размещения проектов нормативно-правовых актов, </text:span><text:span text:style-name="T2">указанных в пункте 1 </text:span><text:span text:style-name="T2">раздела 1 настоящих требований</text:span><text:span text:style-name="T2">,</text:span><text:span text:style-name="T2"> </text:span><text:span text:style-name="T2">в единой информационной системе в сфере закупо</text:span><text:span text:style-name="T5">к и </text:span><text:span text:style-name="T2">на официальном сайте муниципального </text:span><text:span text:style-name="T4">района <text:s/></text:span><text:a xlink:type="simple" xlink:href="https://mail.yandex.ru/re.jsx?h=a,s9_34Bn42UcGhZ0veiB7UQ&amp;l=aHR0cDovL25ldy5pdmFudGVldmthLnNhcm1vLnJ1Lw" office:target-frame-name="_blank" xlink:show="new"><text:span text:style-name="Internet_20_link"><text:span text:style-name="T4">http://ivanteevka.sarmo.ru</text:span></text:span></text:a><text:span text:style-name="T2">.</text:span></text:p>
      <text:p text:style-name="P24"><text:span text:style-name="T2">5. Разработчики проектов нормативно-правовых актов, указанных в пункте 1 раздела 1 настоящих требований (далее – разработчики проектов), рассматривают предложения общественных объединений, юридических и физических лиц, поступившие в электронной или письменной форме в срок, установленный указанными органами с учетом положений пункта 4 раздела 2 настоящих Требований, в соответствии с законодательством Российской Федерации о п</text:span><text:span text:style-name="T11">орядке рассмотрения обращений граждан. </text:span><text:span text:style-name="T12">Н</text:span><text:span text:style-name="T11">е позднее 3 рабочих дней со дня рассмотрения предложений общественных объединений, юридических и физических лиц размещает эти предложения и ответы на них в установленном порядке в единой информационной системе в сфере закупо</text:span><text:span text:style-name="T12">к.</text:span></text:p>
      <text:p text:style-name="P28"><text:span text:style-name="T2">6. </text:span><text:span text:style-name="T2">По результатам обсуждений в целях общественного контроля муниципальное образование при необходимости принимает решение о внесении изменений в проекты</text:span><text:span text:style-name="T2"> нормативно-правовых актов, указанных в пункте 1 раздела 1 настоящих требований, с учетом предложений общественных объединений, юридических и физических лиц.</text:span></text:p>
      <text:p text:style-name="P22"><text:span text:style-name="T11">7. Проекты нормативно-правовых актов, указанные в подпунктах "б" и "г" пункта 1 раздела 1 настоящих требований, подлежат общественному обсуждению на заседаниях общественных советов при муниципальном органе (далее – общественных советах). По результатам ра</text:span><text:span text:style-name="T2">ссмотрения проектов, общественный совет принимает одно из следующих решений:</text:span></text:p>
      <text:p text:style-name="P19">а) о необходимости доработки проекта нормативно-правового акта;</text:p>
      <text:p text:style-name="P19">б) о возможности принятия правового акта.</text:p>
      <text:p text:style-name="P25"><text:span text:style-name="T2">8. <text:s/>Решение, принятое общественным советом, оформляется протоколом, подписывается всеми его членами, которое не позднее 3 рабочих дней со дня принятия соответствующего решения размещается муниципальными заказчиками в установленном порядке в </text:span><text:span text:style-name="T6">е</text:span><text:span text:style-name="T2">диной информационной системе в сфере закупок</text:span><text:span text:style-name="T2">.</text:span></text:p>
      <text:p text:style-name="P22"><text:span text:style-name="T2">9. В случае принятия решения, указанного в подпункте "а" пункта 7 раздела 2</text:span><text:span text:style-name="T16"> </text:span><text:span text:style-name="T2">настоящих требований, муниципальные заказчики утверждают нормативно-правовые акты, указанные в подпунктах "б" и "г" пункта 1 раздела 1 настоящего требования, после их доработки в соответствии с решениями, принятыми общественным советом. </text:span></text:p>
      <text:p text:style-name="P19">10. В случае принятия решения, указанного в подпункте "б" пункта 7 раздела 2 настоящих требований, муниципальные заказчики утверждают нормативно-правовые акты, указанные в подпунктах "б" и "г" пункта 1 раздела 1 настоящих требований.</text:p>
      <text:p text:style-name="P25"><text:span text:style-name="T2">11. Муниципальные заказчики в течение 7 рабочих дней со дня принятия нормативно-правовых актов, указанных в пункте 1 раздела 1 настоящих требований, обеспечивают размещение их в <text:s/></text:span><text:span text:style-name="T6">е</text:span><text:span text:style-name="T2">диной информационной системе в сфере закупок</text:span><text:span text:style-name="T2">.</text:span></text:p>
      <text:p text:style-name="P19"><text:soft-page-break/>12. Внесение изменений в нормативно-правовые акты, указанные в подпунктах "в" и "г" пункта 1 раздела 1 настоящих требований, осуществляется в порядке, установленном для их принятия. </text:p>
      <text:p text:style-name="P22"><text:span text:style-name="T2">13. Нормативно-правовые акты, предусмотренные в </text:span><text:a xlink:type="simple" xlink:href="#P41"><text:span text:style-name="T2">подпунктах «в" и "г" пункта 1</text:span></text:a><text:span text:style-name="T2"> раздела 1 настоящих требований, пересматриваются муниципальными заказчиками не реже одного раза в год.</text:span></text:p>
      <text:list xml:id="list34697161" text:continue-list="list34698514" text:style-name="WW8Num2">
        <text:list-item>
          <text:p text:style-name="P40">Требование к содержанию правовых актов о нормировании сфере закупок</text:p>
        </text:list-item>
      </text:list>
      <text:p text:style-name="P25"><text:span text:style-name="T2">1. Правила определения требований к отдельным видам товаров, работ, услуг (в том числе предельные цены товаров, работ, услуг), закупаемым для обеспечения муниципальных нужд </text:span><text:span text:style-name="T4">администрации</text:span><text:span text:style-name="T2"> </text:span><text:span text:style-name="T4">Раевского муниципального образования Ивантеевского муниципального района Саратовской области</text:span><text:span text:style-name="T2"> должны устанавливать:</text:span></text:p>
      <text:p text:style-name="P25"><text:span text:style-name="T2">а) порядок определения значений характеристик (свойств) отдельных видов товаров, работ, услуг (в том числе предельных цен товаров, работ, услуг), включенных в утвержденный </text:span><text:span text:style-name="T4">администрации</text:span><text:span text:style-name="T2"> </text:span><text:span text:style-name="T4">Раевского муниципального образования Ивантеевского муниципального района Саратовской области</text:span><text:span text:style-name="T2"> перечень отдельных видов товаров, работ, услуг;</text:span></text:p>
      <text:p text:style-name="P19">б) порядок отбора отдельных видов товаров, работ, услуг (в том числе предельных цен товаров, работ, услуг), закупаемых самим муниципальным заказчиком (далее - ведомственный перечень); </text:p>
      <text:p text:style-name="P19">в) форму ведомственного перечня.</text:p>
      <text:p text:style-name="P19">2. Правила определения нормативных затрат на обеспечение функций муниципального заказчика должны устанавливать:</text:p>
      <text:p text:style-name="P19">а) порядок расчета нормативных затрат, в том числе формулы расчета;</text:p>
      <text:p text:style-name="P25"><text:span text:style-name="T2">б) обязанность муниципального заказчика определять порядок расчета нормативных затрат, для которых порядок расчета не определен постановлением </text:span><text:span text:style-name="T4">администрации</text:span><text:span text:style-name="T2"> </text:span><text:span text:style-name="T4">Раевского муниципального образования Ивантеевского муниципального района Саратовской области</text:span><text:span text:style-name="T2">;</text:span></text:p>
      <text:p text:style-name="P19">в) требование об определении муниципальным заказчиком нормативов количества и (или) цены товаров, работ, услуг, в том числе сгруппированных по должностям работников и (или) категориям должностей работников.</text:p>
      <text:p text:style-name="P22"><text:span text:style-name="T2">3. Нормативно-правовые акты муниципального заказчика, утверждающие требования к отдельным видам товаров, работ, услуг, закупаемым самим муниципальным заказчиком,</text:span><text:span text:style-name="T17"> </text:span><text:span text:style-name="T2">должны содержать следующие сведения: </text:span></text:p>
      <text:p text:style-name="P19">а) наименование заказчика (подразделений заказчика), в отношении которых устанавливаются требования к отдельным видам товаров, работ, услуг (в том числе предельные цены товаров, работ, услуг);</text:p>
      <text:p text:style-name="P19">б) перечень отдельных видов товаров, работ, услуг с указанием характеристик (свойств) и их значений.</text:p>
      <text:p text:style-name="P19">4. Муниципальные заказчики разрабатывают и утверждают индивидуальные, установленные для каждого работника, и (или) коллективные, установленные для нескольких работников, нормативы количества и (или) цены товаров, работ, услуг по структурным подразделениям указанных заказчиков.</text:p>
      <text:p text:style-name="P19">5. Нормативно-правовые акты муниципальных заказчиков, утверждающие нормативные затраты, должны определять:</text:p>
      <text:p text:style-name="P19">а) порядок расчета нормативных затрат, для которых правилами определения нормативных затрат не установлен порядок расчета;</text:p>
      <text:p text:style-name="P19">б) нормативы количества и (или) цены товаров, работ, услуг, в том числе сгруппированные по должностям работников и (или) категориям должностей работников.</text:p>
      <text:p text:style-name="P22"><text:span text:style-name="T2">6. Нормативно-правовые акты, указанные в </text:span><text:a xlink:type="simple" xlink:href="#P41"><text:span text:style-name="T2">подпунктах "в" и "г" пункта 1</text:span></text:a><text:span text:style-name="T2"> раздела 1 настоящих требований, могут устанавливать требования к отдельным видам товаров, работ, услуг, закупаемым одним или несколькими заказчиками, и (или) нормативные затраты на обеспечение функций муниципального органа.</text:span></text:p>
      <text:list xml:id="list34713094" text:continue-numbering="true" text:style-name="WW8Num2">
        <text:list-item>
          <text:p text:style-name="P40">Требования к обеспечению исполнения правовых актов о нормировании <text:soft-page-break/>сфере закупок</text:p>
        </text:list-item>
      </text:list>
      <text:p text:style-name="P19">1. Требования к отдельным видам товаров, работ, услуг и нормативные затраты применяются для обоснования объекта и (или) объектов закупки соответствующего <text:span text:style-name="T22">заказчика</text:span>.</text:p>
      <text:p text:style-name="P19">2. При планировании закупок муниципальные заказчики обеспечивают:</text:p>
      <text:p text:style-name="P19">- включение в планы закупок и планы-графики закупок объекты закупок, в отношении которых правовыми актами установлены требования к их количеству, качеству, потребительским свойствам и иным характеристикам;</text:p>
      <text:p text:style-name="P20">- не превышение утвержденных правовыми актами соответствующих нормативных затрат при формировании планов закупок и планов-графиков закупок. <text:s/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fo:font-variant="normal" fo:text-transform="none" fo:color="#000000" style:text-line-through-style="none" style:text-position="0% 100%" style:font-name="Times New Roman" fo:font-size="12pt" fo:letter-spacing="normal" fo:language="ru" fo:country="RU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scale="100%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12-15T10:27:36.38</meta:creation-date>
    <dc:date>2016-12-15T14:52:04.13</dc:date>
    <meta:editing-duration>PT01H25M19S</meta:editing-duration>
    <meta:editing-cycles>2</meta:editing-cycles>
    <meta:generator>OpenOffice.org/3.2$Win32 OpenOffice.org_project/320m19$Build-9505</meta:generator>
    <meta:document-statistic meta:table-count="1" meta:image-count="0" meta:object-count="0" meta:page-count="5" meta:paragraph-count="68" meta:word-count="1610" meta:character-count="13060"/>
  </office:meta>
</office:document-meta>
</file>